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30</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Omlegging A9 Badhoevedorp,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t besluiten is de Crisis- en herstelwet van toepassing.</text:span></text:p>
      <text:p text:style-name="ifm_p_mt.3.7mm_ifm">In het kader van deze coördinatie geeft de Minister van Infrastructuur en Milieu kennis van het feit dat de volgende ontwerpbesluiten zijn genomen.</text:p>
      <text:p text:style-name="ifm_p_mt.3.7mm_ifm">Welke ontwerpbesluiten zijn genomen en liggen ter inzage?</text:p>
      <text:p text:style-name="ifm_p_ifm">Voor de uitvoering van het Tracébesluit Omlegging A9 Badhoevedorp zijn de volgende ontwerpbesluiten voor de clusters A9, 1B en 1C en 15 genomen overeenkomstig de procedure van artikel 20, lid 4, Tracéwet juncto afdeling 3.4 van de Algemene wet bestuursrecht:</text:p>
      <text:p text:style-name="ifm_p_indent.-7mm_mleft.7mm_ifm">1.<text:tab/>Cluster A9, 1B.</text:p>
      <text:p text:style-name="ifm_p_indent.0mm_mleft.7mm_ifm">Ontwerpbesluit van het college van burgemeester en wethouders van de Haarlemmermeer voor het realiseren van een viaduct in de A9 over de Schipholweg en de Spaarnwoudertocht (KW 2A2).</text:p>
      <text:p text:style-name="ifm_p_indent.-7mm_mleft.7mm_ifm">2.<text:tab/>Cluster A9, 1C.</text:p>
      <text:p text:style-name="ifm_p_indent.0mm_mleft.7mm_ifm">Ontwerpbesluit van het college van burgemeester en wethouders van de Haarlemmermeer voor het realiseren van een viaduct in de S106 over de A9 (KW 2B).</text:p>
      <text:p text:style-name="ifm_p_indent.-7mm_mleft.7mm_ifm">3.<text:tab/>Cluster A9, 15</text:p>
      <text:p text:style-name="ifm_p_indent.0mm_mleft.7mm_ifm">Ontwerpbesluit van het college van burgemeester en wethouders van de Haarlemmermeer voor het realiseren van een viaduct in de Sloterweg over de A9 (KW 12).</text:p>
      <text:h text:style-name="ifm_p_font.bold_mt.5.08mm_page.keep-with-next_ifm" text:outline-level="4">Waar en wanneer kunt u de stukken inzien?</text:h>
      <text:p text:style-name="ifm_p_mt.4.23mm_ifm">De ontwerpbesluiten liggen met ingang van 22 juli 2014 tot en met 1 september 2014 tijdens kantooruren ter inzage bij de gemeente Haarlemmermeer, Raadhuisplein 1 te Hoofddorp.</text:p>
      <text:h text:style-name="ifm_p_font.bold_mt.5.08mm_page.keep-with-next_ifm" text:outline-level="4">Hoe kunnen zienswijzen worden ingediend?</text:h>
      <text:p text:style-name="ifm_p_mt.4.23mm_ifm">Van 22 juli 2014 tot en met 1 september 2014 kan eenieder tegen de ontwerpbesluiten schriftelijk of mondeling zienswijzen naar voren brengen.</text:p>
      <text:p text:style-name="ifm_p_mt.3.7mm_ifm">Zienswijzen tegen een ontwerpbesluit/de ontwerpbesluiten kunt u naar voren brengen bij de gemeente Haarlemmermeer, Postbus 250, 2130 AG Hoofddorp.</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de ontwerpbesluiten kunt u zich wenden tot de heer W. Kalf, Omgevingsdienst Noordzeekanaalgebied, tel. 023–567 87 35.</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30</text:span><text:tab/>2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30</text:span><text:tab/>2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3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Tracébesluit Omlegging A9 Badhoevedorp, Rijkswaterstaat</meta:user-defined>
    <meta:user-defined meta:name="DCTERMS.W3CDTF/DCTERMS.available">2014-07-21</meta:user-defined>
    <meta:user-defined meta:name="OVERHEIDop.Ruimtelijkplan/OVERHEIDop.bekendmakingBetreffendePlan"/>
  </office:meta>
</office:document-meta>
</file>