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8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2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20827-001.png" xlink:show="embed" xlink:type="simple"/></draw:frame>Vastgesteld bestemmingsplan Buitengebied, Akkerhuisweg (naast 1/1a) in Saasveld’, Dinkelland</text:h>
      <text:p text:style-name="ifm_p_mt.11.1mm_ifm">Burgemeester en wethouders van Dinkelland maken bekend dat de gemeenteraad op 1 juli 2014 het volgende bestemmingsplan heeft vastgesteld:</text:p>
      <text:p text:style-name="ifm_p_mt.3.7mm_ifm">Het bestemmingsplan ‘Buitengebied, Akkerhuisweg (naast 1/1a) in Saasveld’.</text:p>
      <text:p text:style-name="ifm_p_mt.3.7mm_ifm">Het bestemmingsplan heeft tot doel de bedrijfsbestemming om te zetten in een woonbestemming. Het plan maakt het mogelijk om op het perceel één nieuwe woning te realiseren door toepassing van de Rood-voor-Rood regeling.</text:p>
      <text:p text:style-name="ifm_p_mt.3.7mm_ifm">Ten opzichte van het ontwerp-bestemmingsplan zijn bij de vaststelling van het bestemmingsplan ambtelijke wijzigingen aangebracht. De wijzigingen zijn:</text:p>
      <text:p text:style-name="ifm_p_ifm"><text:span text:style-name="ifm_span_font.underline_ifm">regels:</text:span></text:p>
      <text:p text:style-name="ifm_p_indent.-5mm_mleft.5mm_ifm">•<text:tab/>in artikel 1 (Begrippen) is de definitie van bijbehorende bouwwerken verwijderd en is de definitie van aan- en uitbouw, bijgebouw en overkapping toegevoegd, conform de definities van het bestemmingsplan ‘Buitengebied’ 2010.</text:p>
      <text:p text:style-name="ifm_p_indent.-5mm_mleft.5mm_ifm">•<text:tab/>in Artikel 3.2.2. (Bouwregels) is het begrip bijbehorende bouwwerken vervangen door de begrippen aan- en uitbouw, bijgebouw en overkapping.</text:p>
      <text:p text:style-name="ifm_p_indent.-5mm_mleft.5mm_ifm">•<text:tab/>artikel 3.2.2., lid b, is vervallen en de overige artikelen hierdoor zijn vernummerd.</text:p>
      <text:p text:style-name="ifm_p_ifm"><text:span text:style-name="ifm_span_font.underline_ifm">toelichting:</text:span></text:p>
      <text:p text:style-name="ifm_p_indent.-5mm_mleft.5mm_ifm">•<text:tab/>paragraaf 2.2: is aangepast aan het advies van de gemeentelijke monumentencommissie en het vast te stellen Beeldkwaliteitsplan.</text:p>
      <text:p text:style-name="ifm_p_indent.-5mm_mleft.5mm_ifm">•<text:tab/>paragraaf 3.3.1: welstandsnota is vervangen door beeldkwaliteitsplan.</text:p>
      <text:p text:style-name="ifm_p_indent.-5mm_mleft.5mm_ifm">•<text:tab/>paragraaf 3.3.3: beschrijving van het beeldkwaliteitsplan.</text:p>
      <text:p text:style-name="ifm_p_ifm"><text:span text:style-name="ifm_span_font.underline_ifm">verbeelding:</text:span></text:p>
      <text:p text:style-name="ifm_p_indent.-5mm_mleft.5mm_ifm">•<text:tab/>de situering van het bouwvlak is aangepast.</text:p>
      <text:p text:style-name="ifm_p_ifm"><text:span text:style-name="ifm_span_font.underline_ifm">bijlage 1: Landschapsplan:</text:span></text:p>
      <text:p text:style-name="ifm_p_indent.-5mm_mleft.5mm_ifm">•<text:tab/>het landschapsplan is aangepast conform het advies van de gemeentelijke monumentencommissie.</text:p>
      <text:h text:style-name="ifm_p_font.bold_mt.5.08mm_page.keep-with-next_ifm" text:outline-level="4">Ter inzage</text:h>
      <text:p text:style-name="ifm_p_mt.4.23mm_ifm">Het papieren exemplaar van het bestemmingsplan ligt met ingang van 25 juli 2014 voor een ieder zes weken ter inzage tijdens de reguliere openingstijden van het gemeentehuis.</text:p>
      <text:p text:style-name="ifm_p_ifm">U kunt het bestemmingsplan digitaal inzien via de landelijke website www.ruimtelijkeplannen.nl en op de gemeentelijke website www.dinkelland.nl/actueel/bekendmakingen. Het identificatienummer van het plan is NL.IMRO.1774.BUIBPAKKERHUISW1-0401.</text:p>
      <text:h text:style-name="ifm_p_font.bold_mt.5.08mm_page.keep-with-next_ifm" text:outline-level="4">Beroep</text:h>
      <text:p text:style-name="ifm_p_mt.4.23mm_ifm">Tijdens de beroepstermijn kan tegen het bestemmingsplan beroep worden ingesteld:</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De beroepstermijn begint te lopen met ingang op de dag na die waarop het besluit ter inzage is gelegd.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evrouw R. Rietveld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827</text:span><text:tab/>2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827</text:span><text:tab/>2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Akkerhuisweg (naast 1/1a) in Saasveld’,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8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Akkerhuisweg (naast 1/1a) in Saasveld’, Dinkelland</meta:user-defined>
    <meta:user-defined meta:name="DCTERMS.alternative">Vastgesteld bestemmingsplan Buitengebied, Akkerhuisweg (naast 1/1a) in Saasveld’, Dinkelland</meta:user-defined>
    <meta:user-defined meta:name="DCTERMS.W3CDTF/DCTERMS.available">2014-07-24</meta:user-defined>
    <meta:user-defined meta:name="OVERHEIDop.Ruimtelijkplan/OVERHEIDop.bekendmakingBetreffendePlan">NL.IMRO.1774.BUIBPAKKERHUISW1-0401</meta:user-defined>
  </office:meta>
</office:document-meta>
</file>