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aan AVR Afvalverwerking B.V., Prof. Gerbrandyweg 10 te Rotterdam Botlek, Rijkswaterstaat</text:h>
      <text:h text:style-name="ifm_p_font.bold_mt.7.4mm_page.keep-with-next_ifm" text:outline-level="4">KENNISGEVING</text:h>
      <text:h text:style-name="ifm_p_font.bold-italic_mt.5.08mm_page.keep-with-next_ifm" text:outline-level="5">Ontwerpbesluit Waterwet</text:h>
      <text:p text:style-name="ifm_p_mt.4.23mm_ifm">De minister van Infrastructuur en Milieu maakt, ter voldoening aan de Algemene wet bestuursrecht (Awb), het volgende bekend.</text:p>
      <text:p text:style-name="ifm_p_mt.3.7mm_ifm">Bij besluit van 23 september 2004, nr. AWE/2004.9172 I is krachtens de Waterwet vergunning verleend aan AVR Afvalverwerking B.V., gelegen aan de Prof. Gerbrandyweg 10 te Rotterdam Botlek. Het voornemen bestaat, onder verwijzing naar artikel 6.22 eerste lid van de Waterwet, deze vergunning te wijzigen. De wijziging betreft het verlengen van de geldigheidsduur van de watervergunning met maximaal twee jaar.</text:p>
      <text:h text:style-name="ifm_p_font.bold-italic_mt.5.08mm_page.keep-with-next_ifm" text:outline-level="5">Terinzagelegging</text:h>
      <text:p text:style-name="ifm_p_mt.4.23mm_ifm">De ontwerpbeschikking met bijbehorende stukken ligt van 24 juli 2014 tot en met 3 september 2014 ter inzage bij:</text:p>
      <text:p text:style-name="ifm_p_indent.-5mm_mleft.5mm_ifm">•<text:tab/>Rijkswaterstaat West-Nederland Zuid, Boompjes 200 Rotterdam. Op werkdagen van 09.00 tot 12.00 uur en van 13.00 tot 16.00 uur en buiten deze uren na een vooraf gemaakte afspraak (telefoon 06 52 35 40 03 of 06 11 05 53 44, fax 010 402 70 81).</text:p>
      <text:h text:style-name="ifm_p_font.bold-italic_mt.5.08mm_page.keep-with-next_ifm" text:outline-level="5">Zienswijze(n)</text:h>
      <text:p text:style-name="ifm_p_mt.4.23mm_ifm">Een ieder kan zowel mondeling als schriftelijk zienswijzen inbrengen gedurende de periode van terinzagelegging. Schriftelijk aan Rijkswaterstaat West-Nederland Zuid, afdeling Vergunningen, Postbus 556, 3000 AN Rotterdam en/of mondeling via de telefoonnummers 06 52 35 40 03 of 06 11 05 53 44. Nadere informatie is verkrijgbaar via telefoon 010 402 66 90.</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26</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26</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erleend aan AVR Afvalverwerking B.V., Prof. Gerbrandyweg 10 te Rotterdam Botl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verleend aan AVR Afvalverwerking B.V., Prof. Gerbrandyweg 10 te Rotterdam Botlek, Rijkswaterstaat</meta:user-defined>
    <meta:user-defined meta:name="DCTERMS.W3CDTF/DCTERMS.available">2014-07-23</meta:user-defined>
    <meta:user-defined meta:name="OVERHEIDop.Ruimtelijkplan/OVERHEIDop.bekendmakingBetreffendePlan"/>
  </office:meta>
</office:document-meta>
</file>