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9-n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nationale EZ-subsidies</text:h>
      <text:p text:style-name="ifm_p_mt.7.4mm_ifm">Op 19 augustus 2014, nr. 20679, is de Regeling van de Minister van Economische Zaken van 11 juli 2014, nr. WJZ / 13125043, houdende vaststelling van nationale subsidie-instrumenten op het terrein van Economische Zaken (Regeling nationale EZ-subsidies) gepubliceerd. Hierin zit een fout.</text:p>
      <text:p text:style-name="ifm_p_mt.3.7mm_ifm"><text:span text:style-name="ifm_span_font.bold_ifm">Gepubliceerde tekst:</text:span></text:p>
      <text:p text:style-name="ifm_p_mt.3.7mm_ifm"><text:span text:style-name="ifm_span_font.bold_ifm">Bijlage 3.10.1, artikel 5, vierde lid:</text:span></text:p>
      <text:p text:style-name="ifm_p_indent.-7mm_mleft.7mm_ifm">4.<text:tab/>Het startersfonds verkrijgt geen participatie in een technostartervennootschap indien een ander investeringsfonds in deze vennootschap reeds een participatie heeft, behoudens</text:p>
      <text:p text:style-name="ifm_p_indent.-7mm_mleft.14mm_ifm">a.<text:tab/>indien dit investeringsfonds een ander startersfonds is en voor zover als gevolg van de nieuwe participatie het in het eerste lid, onder b, bedoelde maximum niet wordt overschreden;</text:p>
      <text:p text:style-name="ifm_p_indent.-7mm_mleft.14mm_ifm">b.<text:tab/>indien dit investeringsfonds</text:p>
      <text:p text:style-name="ifm_p_indent.-9mm_mleft.23mm_ifm">1°.<text:tab/>de vorm heeft van een kapitaalvennootschap of een vennootschap met een afgescheiden vermogen, ingericht naar het recht van één van de andere lidstaten van de Europese Unie;</text:p>
      <text:p text:style-name="ifm_p_indent.-9mm_mleft.23mm_ifm">2°.<text:tab/>blijkens de akte waarbij de statuten van de vennootschap zijn vastgesteld of blijkens de overeenkomst waarbij de vennootschap is aangegaan uitsluitend tot doel heeft het verstrekken van risicodragend kapitaal aan technostartervennootschappen teneinde winst te behalen; en</text:p>
      <text:p text:style-name="ifm_p_indent.-9mm_mleft.23mm_ifm">3°.<text:tab/>naar het oordeel van de minister niet in staat is nieuwe participaties in de technostartervennootschap te verkrijgen,</text:p>
      <text:p text:style-name="ifm_p_indent.-7mm_mleft.14mm_ifm">c.<text:tab/>indien dit investeringsfonds een informal investor is,</text:p>
      <text:p text:style-name="ifm_p_ifm">voor zover als gevolg van de nieuwe participatie het in het eerste lid, onder b, bedoelde maximum niet wordt overschreden.</text:p>
      <text:p text:style-name="ifm_p_mt.3.7mm_ifm"><text:span text:style-name="ifm_span_font.bold_ifm">Dit moet zijn:</text:span></text:p>
      <text:p text:style-name="ifm_p_indent.-7mm_mleft.7mm_ifm">4.<text:tab/>Het startersfonds verkrijgt geen participatie in een technostartervennootschap indien een ander investeringsfonds in deze vennootschap reeds een participatie heeft, behoudens</text:p>
      <text:p text:style-name="ifm_p_indent.-7mm_mleft.14mm_ifm">a.<text:tab/>indien dit investeringsfonds een ander startersfonds is en voor zover als gevolg van de nieuwe participatie het in het eerste lid, onder b, bedoelde maximum niet wordt overschreden;</text:p>
      <text:p text:style-name="ifm_p_indent.-7mm_mleft.14mm_ifm">b.<text:tab/>indien dit investeringsfonds</text:p>
      <text:p text:style-name="ifm_p_indent.-9mm_mleft.23mm_ifm">1°.<text:tab/>de vorm heeft van een kapitaalvennootschap of een vennootschap met een afgescheiden vermogen, ingericht naar het recht van één van de andere lidstaten van de Europese Unie;</text:p>
      <text:p text:style-name="ifm_p_indent.-9mm_mleft.23mm_ifm">2°.<text:tab/>blijkens de akte waarbij de statuten van de vennootschap zijn vastgesteld of blijkens de overeenkomst waarbij de vennootschap is aangegaan uitsluitend tot doel heeft het verstrekken van risicodragend kapitaal aan technostartervennootschappen teneinde winst te behalen; en</text:p>
      <text:p text:style-name="ifm_p_indent.-9mm_mleft.23mm_ifm">3°.<text:tab/>naar het oordeel van de minister niet in staat is nieuwe participaties in de technostartervennootschap te verkrijgen,</text:p>
      <text:p text:style-name="ifm_p_indent.0mm_mleft.14mm_ifm">voor zover als gevolg van de nieuwe participatie het in het eerste lid, onder b, bedoelde maximum niet wordt overschreden.</text:p>
      <text:p text:style-name="ifm_p_indent.-7mm_mleft.14mm_ifm">c.<text:tab/>indien dit investeringsfonds een informal investor is,</text:p>
      <text:p text:style-name="ifm_p_mt.3.7mm_ifm">Hierbij verzoek ik u de tekst van het vierde lid van artikel 5 van Bijlage 3.10.1 aan te passen conform het bovenstaande: onderdeel c dient te worden verplaatst naar het eind van het vier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79-n1</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79-n1</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van de Regeling nationale EZ-subsidies</dc:title>
    <meta:user-defined meta:name="OVERHEIDop.Staatscourant/DC.type">Besluiten van algemene strekking</meta:user-defined>
    <meta:user-defined meta:name="OVERHEIDop.versieInformatie">Rectificatie</meta:user-defined>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067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ctificatie van de Regeling nationale EZ-subsidies</meta:user-defined>
    <meta:user-defined meta:name="DCTERMS.alternative"/>
    <meta:user-defined meta:name="OVERHEIDop.versienummer">n1</meta:user-defined>
    <meta:user-defined meta:name="DCTERMS.W3CDTF/DCTERMS.available">2014-09-16</meta:user-defined>
    <meta:user-defined meta:name="OVERHEIDop.Ruimtelijkplan/OVERHEIDop.bekendmakingBetreffendePlan"/>
  </office:meta>
</office:document-meta>
</file>