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53</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en Watervergunning Trappen Snelbinder en Omgevingsvergunning Tijdelijke Verkeersomleiding Oosterhoutsedijk Ruimte voor de Waal - Nijmegen (dijkteruglegging Lent), Rijkswaterstaat</text:h>
      <text:p text:style-name="ifm_p_mt.7.4mm_ifm"><text:span text:style-name="ifm_span_font.bold_mt.7.4mm_ifm">De Minister van Infrastructuur en Milieu maakt bekend dat burgemeester en wethouders van de gemeente Nijmegen omgevingsvergunningen hebben verleend voor de aanleg van de Trappen Snelbinder (Spoorbrug) en de Tijdelijke Verkeersomleiding Oosterhoutsedijk en dat het college van dijkgraaf en heemraden van het waterschap Rivierenland een watervergunning hebben verleend voor de Trappen Snelbinder. Het project Ruimte voor de Waal - Nijmegen maakt onderdeel uit van het landelijke programma Ruimte voor de Rivier. Op de voorbereiding en bekendmaking van deze besluiten is de rijkscoördinatieregeling van toepassing. </text:span></text:p>
      <text:p text:style-name="ifm_p_mt.3.7mm_ifm">Voor de aanleg van de Trappen Snelbinder en de Tijdelijke Verkeersomleiding zijn besluiten nodig op grond van de Wet algemene bepalingen omgevingsrecht. Voor de aanleg van de Trappen Snelbinder is ook nog een besluit nodig op grond van de Waterwet.</text:p>
      <text:p text:style-name="ifm_p_ifm">De ontwerpbesluiten hebben gedurende zes weken ter inzage gelegen. Over het ontwerp zijn geen zienswijzen naar voren gebracht.</text:p>
      <text:h text:style-name="ifm_p_font.bold_mt.5.08mm_page.keep-with-next_ifm" text:outline-level="4">Toelichting ontwerpbesluiten</text:h>
      <text:p text:style-name="ifm_p_mt.4.23mm_ifm">De Snelbinder is de fietsvoetgangersbrug, die als moderne toevoeging aan de bestaande spoorbrug (Nijmegen-Lent) bevestigd is. De trappen leggen de verbinding tussen de Snelbinder en het gebied in de directe omgeving van de rivier. De zuidelijke trap wordt geplaatst op het nieuw te realiseren eiland en is ten opzichte van het ontwerpbesluit circa 10 meter in noordelijke richting verplaatst. De noordelijke trap wordt geplaatst ten noorden van de nieuwe nevengeul als vervanging van de bestaande trap.</text:p>
      <text:p text:style-name="ifm_p_ifm">Het besluit Tijdelijke Verkeersomleiding voorziet in het tijdelijk verplaatsen van dijklichamen en het tijdelijk omleiden van verkeer over de Oosterhoutsedijk tijdens de bouw van de harde kade/waterkering. Dit gebeurt zowel ten westen als ten oosten van het spoortraject.</text:p>
      <text:h text:style-name="ifm_p_font.bold_mt.5.08mm_page.keep-with-next_ifm" text:outline-level="4">Waar en wanneer kunt u de besluiten inzien?</text:h>
      <text:p text:style-name="ifm_p_mt.4.23mm_ifm">Van woensdag 23 juli 2014 tot en met woensdag 3 september 2014 liggen de stukken ter inzage tijdens de gebruikelijke openingsuren in de Stadswinkel van de gemeente Nijmegen, Mariënburg 75 in Nijmegen.</text:p>
      <text:h text:style-name="ifm_p_font.bold-italic_mt.5.08mm_page.keep-with-next_ifm" text:outline-level="5">Digitale inzage</text:h>
      <text:p text:style-name="ifm_p_mt.4.23mm_ifm">De omgevingsvergunningen met bijbehorende stukken, inclusief de aanvraag, kunt u ook inzien via Procedures Online:</text:p>
      <text:p text:style-name="ifm_p_ifm">www.nijmegen.nl/procedures.</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donderdag 24 juli 2014 tot en met woensdag 3 september 2014 beroep instellen bij de Afdeling Bestuursrechtspraak van de Raad van State door het indienen van een beroepschrift. Belanghebbenden kunnen beroep aantekenen, ook wanneer zij geen zienswijze hebben ingediend, tegen alle wijzigingen in de definitieve besluiten Trappen Snelbinder als gevolg van de verplaatsing zuidelijke trap Snelbinder ten opzichte van de ontwerpbesluiten.</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de naam van het besluit naar:</text:p>
      <text:p text:style-name="ifm_p_ifm">Afdeling Bestuursrechtspraak van de Raad van State</text:p>
      <text:p text:style-name="ifm_p_ifm">Postbus 20019, 2500 EA Den Haag</text:p>
      <text:p text:style-name="ifm_p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653</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653</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en Watervergunning Trappen Snelbinder en Omgevingsvergunning Tijdelijke Verkeersomleiding Oosterhoutsedijk Ruimte voor de Waal - Nijmegen (dijkteruglegging Lent),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5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mgevingsvergunning en Watervergunning Trappen Snelbinder en Omgevingsvergunning Tijdelijke Verkeersomleiding Oosterhoutsedijk Ruimte voor de Waal - Nijmegen (dijkteruglegging Lent), Rijkswaterstaat</meta:user-defined>
    <meta:user-defined meta:name="DCTERMS.W3CDTF/DCTERMS.available">2014-07-23</meta:user-defined>
    <meta:user-defined meta:name="OVERHEIDop.Ruimtelijkplan/OVERHEIDop.bekendmakingBetreffendePlan"/>
  </office:meta>
</office:document-meta>
</file>