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effening nalatenschap Romkje Stoelwinder</text:h>
      <text:p text:style-name="ifm_p_mt.7.4mm_ifm">Bij het kanton te Leeuwarden zijn in de nalatenschap van Romkje Stoelwinder, geboren op 6-07-1951, laatst wonende te Heerenveenr, de stukken van artikel 4:218 BW neergel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52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52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effening nalatenschap Romkje Stoelwinde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Vereffening nalatenschap Romkje Stoelwinder</meta:user-defined>
    <meta:user-defined meta:name="DCTERMS.W3CDTF/DCTERMS.available">2014-07-17</meta:user-defined>
  </office:meta>
</office:document-meta>
</file>