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4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Milieu, houdende ontheffing van het verbod VFR-vluchten uit te voeren in luchtverkeersdienstverleningsgebieden met klasse A</text:h>
      <text:p text:style-name="ifm_p_font.italic_mt.7.4mm_ifm">Datum: 15 juli 2014</text:p>
      <text:p text:style-name="ifm_p_font.italic_ifm">Nummer: ILT-2014/43693</text:p>
      <text:p text:style-name="ifm_p_mt.3.7mm_ifm">DE STAATSSECRETARIS VAN INFRASTRUCTUUR EN MILIEU,</text:p>
      <text:p text:style-name="ifm_p_mt.3.7mm_ifm">Handelende in overeenstemming met de Minister van Defensie;</text:p>
      <text:p text:style-name="ifm_p_mt.3.7mm_ifm">Gezien het verzoek om ontheffing van 14 juni 2014, van Sand, contactpersoon: de heer A.A.J. Zantman, tel.: 010 4377877, e-mail: andre@sandair.nl;</text:p>
      <text:p text:style-name="ifm_p_mt.3.7mm_ifm">Overwegende dat vluchten ten behoeve van luchtfotografie in opdracht van onder andere lokale overheden en particulieren worden uitgevoerd in geheel Nederland;</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Cessna C172 met als registratie PH-ATW, PH-SBM, PH-SEL en PH-RES, of een vergelijkbaar vervangend toestel in gebruik bij Sandair, waarmee de VFR-vluchten worden uitgevoerd ten behoeve van het uitvoeren van luchtfotografie- en karteringsvluchten in geheel Nederland, in opdracht van gemeenten, provincies, Rijkswaterstaat en andere overheidsdiensten en particulieren.</text:p>
      <text:h text:style-name="ifm_p_font.bold_mt.5.08mm_page.keep-with-next_ifm" text:outline-level="2">Artikel<text:s/>2<text:s/></text:h>
      <text:h text:style-name="ifm_p_font.italic_mt.4.23mm_page.keep-with-next_ifm" text:outline-level="3">VFR-VLUCHTEN IN LUCHTVERKEERSDIENSTVERLENINGSGEBIEDEN MET KLASSE A</text:h>
      <text:p text:style-name="ifm_p_ifm">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ilometer bedraagt en de afstand tot de wolken horizontaal 1.500 meter en verticaal 300 meter bedraagt;</text:p>
      <text:p text:style-name="ifm_p_indent.-7mm_mleft.7mm_ifm">d.<text:tab/>het luchtvaartuig is uitgerust voor vluchten onder instrumentvliegvoorschriften;</text:p>
      <text:p text:style-name="ifm_p_indent.-7mm_mleft.7mm_ifm">e.<text:tab/>ten minste 5 werkdagen van tevoren worden vluchtgegevens, de te vliegen route en andere relevante informatie aangeleverd bij de Operationele Helpdesk LVNL, tel.: 020 4062201 (van 07.00 uur tot 17.00 uur lokale tijd); fax: 020 4063672; e-mail: ops_helpdesk@lvnl.nl.</text:p>
      <text:h text:style-name="ifm_p_font.bold_mt.5.08mm_page.keep-with-next_ifm" text:outline-level="2">Artikel<text:s/>3<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mits de luchtverkeerssituatie dit toelaat en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 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desbetreffende opdrachtgevers.</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zodanig toegepast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dag na dagtekening van de Staatscourant waarin zij wordt geplaatst en vervalt op 1 juli 2015, tenzij deze voortijdig wordt ingetrokken.</text:p>
      <text:p text:style-name="ifm_p_font.italic_mt.3.7mm_ifm">DE STAATSSECRETARIS VAN INFRASTRUCTUUR EN MILIEU,<text:line-break/>namens deze,<text:line-break/>DE SENIOR INSPECTEUR<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44</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44</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Minister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Milieu, houdende ontheffing van het verbod VFR-vluchten uit te voeren in luchtverkeersdienstverleningsgebieden met klasse A</meta:user-defined>
    <meta:user-defined meta:name="DCTERMS.W3CDTF/DCTERMS.available">2014-07-22</meta:user-defined>
  </office:meta>
</office:document-meta>
</file>