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4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burgemeester en wethouders van Amsterdam tot verlening van een openstellingsvergunning (kenmerk HZ-Wab0-2014-006543) voor het gehele Coentunnelsysteem (1<text:span text:style-name="ifm_span_font.superscript_size.12pt_ifm">e</text:span> en 2<text:span text:style-name="ifm_span_font.superscript_size.12pt_ifm">e</text:span> Coentunnel), Rijkswaterstaat</text:h>
      <text:h text:style-name="ifm_p_font.bold_mt.7.4mm_page.keep-with-next_ifm" text:outline-level="4">Kennisgeving</text:h>
      <text:p text:style-name="ifm_p_mt.4.23mm_ifm"><text:span text:style-name="ifm_span_font.italic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Capaciteitsuitbreiding Coentunnel is het volgende besluit voor cluster CTT 60 genomen overeenkomstig de procedure van artikel 20, lid 4, Tracéwet juncto afdeling 3.4 van de Algemene wet bestuursrecht:</text:p>
      <text:p text:style-name="ifm_p_indent.-5mm_mleft.5mm_ifm">−<text:tab/>besluit van het college van burgemeester en wethouders van Amsterdam tot verlening van een openstellingsvergunning (kenmerk HZ-Wab0-2014-006543) voor het gehele Coentunnelsysteem (1<text:span text:style-name="ifm_span_font.superscript_ifm">e</text:span> en 2<text:span text:style-name="ifm_span_font.superscript_ifm">e</text:span> Coentunnel).</text:p>
      <text:p text:style-name="ifm_p_mt.3.7mm_ifm">Het besluit is niet gewijzigd ten opzichte van het ontwerpbesluit. Het definitieve besluit is op 15 juli 2014 bekendgemaakt.</text:p>
      <text:h text:style-name="ifm_p_font.bold_mt.5.08mm_page.keep-with-next_ifm" text:outline-level="4">Waar en wanneer kunt u de stukken inzien?</text:h>
      <text:p text:style-name="ifm_p_mt.4.23mm_ifm">Het besluit ligt met ingang van 16 juli 2014 tot en met 26 augustus 2014 tijdens kantooruren ter inzage bij de gemeente Amsterdam, Stadsdeel Centrum, Informatiebalie/voorlichtingsloket, Amstel 1 te Amsterdam.</text:p>
      <text:h text:style-name="ifm_p_font.bold_mt.5.08mm_page.keep-with-next_ifm" text:outline-level="4">Hoe kunnen belanghebbenden beroep indienen?</text:h>
      <text:p text:style-name="ifm_p_mt.4.23mm_ifm">Van 16 juli 2014 tot en met 26 augustus 2014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stellen van beroep en/of het indienen van een verzoek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M.A. Eitjes, Omgevingsdienst Noordzeekanaalgebied, locatie Amsterdam, telefoon 023 – 567 80 76.</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40</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40</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het college van burgemeester en wethouders van Amsterdam tot verlening van een openstellingsvergunning (kenmerk HZ-Wab0-2014-006543) voor het gehele Coentunnelsysteem (1e en 2e Coentunne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4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 van het college van burgemeester en wethouders van Amsterdam tot verlening van een openstellingsvergunning (kenmerk HZ-Wab0-2014-006543) voor het gehele Coentunnelsysteem (1e en 2e Coentunnel), Rijkswaterstaat</meta:user-defined>
    <meta:user-defined meta:name="DCTERMS.W3CDTF/DCTERMS.available">2014-07-18</meta:user-defined>
    <meta:user-defined meta:name="OVERHEIDop.Ruimtelijkplan/OVERHEIDop.bekendmakingBetreffendePlan"/>
  </office:meta>
</office:document-meta>
</file>