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4100*"/>
    </style:style>
    <style:style style:family="table-column" style:name="table1.tg1.col3">
      <style:table-column-properties style:rel-column-width="6500*"/>
    </style:style>
    <style:style style:family="table-column" style:name="table1.tg1.col4">
      <style:table-column-properties style:rel-column-width="6300*"/>
    </style:style>
    <style:style style:family="table-column" style:name="table1.tg1.col5">
      <style:table-column-properties style:rel-column-width="6500*"/>
    </style:style>
    <style:style style:family="table-column" style:name="table1.tg1.col6">
      <style:table-column-properties style:rel-column-width="64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2.tg1.col1">
      <style:table-column-properties style:rel-column-width="2600*"/>
    </style:style>
    <style:style style:family="table-column" style:name="table2.tg1.col2">
      <style:table-column-properties style:rel-column-width="3100*"/>
    </style:style>
    <style:style style:family="table-column" style:name="table2.tg1.col3">
      <style:table-column-properties style:rel-column-width="8000*"/>
    </style:style>
    <style:style style:family="table-column" style:name="table2.tg1.col4">
      <style:table-column-properties style:rel-column-width="3600*"/>
    </style:style>
    <style:style style:family="table-column" style:name="table2.tg1.col5">
      <style:table-column-properties style:rel-column-width="5600*"/>
    </style:style>
    <style:style style:family="table-column" style:name="table2.tg1.col6">
      <style:table-column-properties style:rel-column-width="4500*"/>
    </style:style>
    <style:style style:family="table-column" style:name="table2.tg1.col7">
      <style:table-column-properties style:rel-column-width="7300*"/>
    </style:style>
    <style:style style:family="table-column" style:name="table3.tg1.col1">
      <style:table-column-properties style:rel-column-width="3000*"/>
    </style:style>
    <style:style style:family="table-column" style:name="table3.tg1.col2">
      <style:table-column-properties style:rel-column-width="3100*"/>
    </style:style>
    <style:style style:family="table-column" style:name="table3.tg1.col3">
      <style:table-column-properties style:rel-column-width="6200*"/>
    </style:style>
    <style:style style:family="table-column" style:name="table3.tg1.col4">
      <style:table-column-properties style:rel-column-width="4100*"/>
    </style:style>
    <style:style style:family="table-column" style:name="table3.tg1.col5">
      <style:table-column-properties style:rel-column-width="5300*"/>
    </style:style>
    <style:style style:family="table-column" style:name="table3.tg1.col6">
      <style:table-column-properties style:rel-column-width="5400*"/>
    </style:style>
    <style:style style:family="table-column" style:name="table3.tg1.col7">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27</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weede
        tijdelijke besluit laden en lossen binnenvaart</text:h>
      <text:h text:style-name="ifm_p_font.bold_size.10pt_mt.5.08mm_page.keep-with-next_color.0071e3_ifm" text:outline-level="3">Nader Rapport</text:h>
      <text:p text:style-name="ifm_p_font.italic_mt.4.23mm_ifm">4 juli 2014</text:p>
      <text:p text:style-name="ifm_p_font.italic_ifm">Nr.
                 533582</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Tweede tijdelijke besluit laden en lossen binnenvaart</text:span>
                </text:p>
      <text:p text:style-name="ifm_p_mt.3.7mm_ifm">Blijkens de mededeling van de Directeur van Uw kabinet van 23 mei 2014,
                        kenmerk 2014001002, machtigde Uwe
                        Majesteit de Afdeling advisering van de Raad van State haar advies inzake
                        het bovenvermelde ontwerp van een algemene maatregel van bestuur
                        rechtstreeks aan mij te doen toekomen.</text:p>
      <text:p text:style-name="ifm_p_ifm">Dit advies, gedateerd 19 juni 2014, No.W03.14.0156/II, bied ik U hierbij aan.</text:p>
      <text:p text:style-name="ifm_p_ifm">De Afdeling advisering van de Raad van State onderschrijft de strekking van
                        het ontwerpbesluit en maakt daarbij een tweetal kanttekeningen waar ik graag
                        op inga.</text:p>
      <text:p text:style-name="ifm_p_mt.3.7mm_ifm">De eerste kanttekening betreft de terugwerkende kracht van het
                        ontwerpbesluit. De Afdeling advisering van de Raad van State geeft aan dat
                        dit in beginsel niet de voorkeur geniet om redenen van kenbaarheid en
                        rechtszekerheid. Ik onderschrijf het uitgangspunt dat een wettelijke
                        regeling om de hiervoor genoemde redenen zo weinig mogelijk terugwerkende
                        kracht dient te hebben.</text:p>
      <text:p text:style-name="ifm_p_ifm">Echter, in de onderhavige situatie was het in de concrete omstandigheden
                        niet mogelijk om de door de marktpartijen verzochte verlenging van de
                        wettelijke regeling direct te laten aansluiten op de bestaande regeling, die
                        het karakter droeg van een overgangsregeling.</text:p>
      <text:p text:style-name="ifm_p_ifm">De wettelijke regeling is weliswaar van regelend recht – partijen hebben de
                        vrijheid om daarvan af te wijken – maar in de praktijk is het gebruikelijk
                        dat de overeenkomsten worden gebaseerd op de wettelijke regeling.
                        Dientengevolge zou er een lacune ontstaan, indien er een periode zou zijn
                        waarvoor geen wettelijke regeling zou gelden. Om dit gebrek aan
                        rechtszekerheid voor de marktpartijen weg te nemen, is het in dit geval
                        juist nodig om aan het ontwerpbesluit terugwerkende kracht te verbinden.</text:p>
      <text:p text:style-name="ifm_p_mt.3.7mm_ifm">De tweede kanttekening betreft het feit dat het ontwerpbesluit een tijdelijk
                        karakter draagt, waardoor het van rechtswege zal vervallen op 6 juli 2015.
                        De Afdeling advisering van de Raad van State vraagt zich af of er voldoende
                        aanwijzingen zijn dat de marktpartijen binnen dit tijdsbestek tot goede
                        afspraken zullen komen.</text:p>
      <text:p text:style-name="ifm_p_ifm">De Europese verladersorganisatie (EVO) heeft in samenwerking met de
                        Binnenvaart Branche Unie en het Centraal Bureau voor de Rijn en Binnenvaart
                        in het najaar van 2013 de eerste concepten van de nieuwe bevrachtingsvoorwaarden afgerond en deze ter consultatie voorgelegd aan geïnteresseerden en
                        betrokkenen. Op grond van deze berichten hebben mijn ambtgenoot van
                        Infrastructuur en Milieu en ik er vertrouwen in dat partijen elkaar vóór
                        juli 2015 voldoende hebben gevonden om zonder wettelijke regeling verder te kunnen.</text:p>
      <text:p text:style-name="ifm_p_mt.3.7mm_ifm">De nota van toelichting is naar aanleiding van de opmerkingen van de Afdeling
                    advisering van de Raad van State aangevuld.</text:p>
      <text:p text:style-name="ifm_p_mt.5.08mm_ifm">Ik moge U hierbij het ontwerpbesluit en de gewijzigde nota van toelichting doen
                    toekomen en U verzoeken overeenkomstig dit ontwerp te besluiten.</text:p>
      <text:p text:style-name="ifm_p_font.italic_mt.3.7mm_ifm">De Minister van Veiligheid
                    en Justitie,<text:line-break/>
                        I.W.<text:s/>Opstelten.</text:p>
      <text:h text:style-name="ifm_p_font.bold_size.10pt_mt.5.08mm_page.break-before_color.0071e3_ifm" text:outline-level="3">Advies Raad van State</text:h>
      <text:p text:style-name="ifm_p_font.italic_mt.4.23mm_ifm">No. W03.14.0156/II</text:p>
      <text:p text:style-name="ifm_p_font.italic_ifm">’s-Gravenhage, 19 juni 2014</text:p>
      <text:p text:style-name="ifm_p_mt.3.7mm_ifm">Aan de Koning</text:p>
      <text:p text:style-name="ifm_p_mt.3.7mm_ifm">Bij Kabinetsmissive van 23 mei 2014, no.2014001002, heeft Uwe Majesteit, op
                    voordracht van de Minister van Veiligheid en Justitie, mede namens de Minister
                    van Infrastructuur en Milieu, bij de Afdeling advisering van de Raad van State
                    ter overweging aanhangig gemaakt het ontwerpbesluit houdende nadere regels voor
                    laadtijden, lostijden en overliggeld in de binnenvaart (Tweede tijdelijke
                    besluit laden en lossen binnenvaart), met nota van toelichting.</text:p>
      <text:p text:style-name="ifm_p_mt.3.7mm_ifm">Op 6 juli 2013 is het Tijdelijk besluit laden en lossen binnenvaart (hierna:
                        Tijdelijk besluit) vervallen. Volgens de toelichting is ‘daags voor het
                        vervallen van het Tijdelijk besluit’ verzocht tot verlenging ervan. Met het
                        voorliggende ontwerpbesluit wordt een nieuw besluit vastgesteld dat
                        gelijkluidend is aan het Tijdelijk besluit. Om de periode tussen het
                        vervallen van het Tijdelijk besluit en dit hernieuwde tijdelijke besluit te
                        overbruggen, voorziet het ontwerpbesluit in terugwerkende kracht tot 6 juli 2013.</text:p>
      <text:p text:style-name="ifm_p_ifm">De Afdeling advisering van de Raad van State onderschrijft de strekking van
                        het ontwerpbesluit, maar maakt daarbij de volgende kanttekeningen.</text:p>
      <text:p text:style-name="ifm_p_mt.3.7mm_ifm">De nota van toelichting vermeldt dat het Tijdelijk besluit bedoeld was om een
                    geleidelijke overgang te bieden naar minder bemoeienis van de overheid met de
                    bevrachtingsvoorwaarden. De gewenste omvorming van de binnenvaartmarkt had na
                    twee jaar echter nog niet plaatsgevonden, waardoor verlenging van het Tijdelijk
                    besluit noodzakelijk werd geacht. De Afdeling heeft daar begrip voor, maar merkt
                    op dat tussen het vervallen van het Tijdelijk besluit en het aanhangig maken van
                    het voorliggende ontwerpbesluit, dat qua inhoud identiek is aan het Tijdelijke
                    besluit, ruim tien maanden zijn verstreken. Dit lange tijdsverloop heeft tot
                    gevolg dat voor het voorliggende ontwerpbesluit, dat een geldingsduur zal hebben
                    van twee jaar, terugwerkende kracht van bijna een jaar nodig is. Om redenen van
                    kenbaarheid en rechtszekerheid verdient dit in beginsel niet de voorkeur.</text:p>
      <text:p text:style-name="ifm_p_mt.3.7mm_ifm">Ook merkt de Afdeling op dat het Tweede tijdelijk besluit over ruim een jaar, te
                    weten op 6 juli 2015, opnieuw van rechtswege vervalt. De nota van toelichting
                    besteedt geen aandacht aan de vraag in hoeverre er aanwijzingen zijn dat deze
                    korte termijn voldoende gelegenheid biedt om de gewenste omvorming van de
                    binnenvaartmarkt nu wel te realiseren. Indien die aanwijzingen er op dit moment
                    nog niet zijn, is aannemelijk dat kort na totstandkoming van het onderhavige
                    besluit opnieuw de wens tot verlenging van het (tweede) Tijdelijk besluit zal opkomen.</text:p>
      <text:p text:style-name="ifm_p_mt.3.7mm_ifm">De Afdeling adviseert in de toelichting op het bovenstaande in te gaan.</text:p>
      <text:p text:style-name="ifm_p_mt.3.7mm_ifm">De Afdeling advisering van de Raad van State geeft U in overweging in dezen een
                    besluit te nemen, nadat aan het vorenstaande aandacht zal zijn geschonken.</text:p>
      <text:p text:style-name="ifm_p_font.italic_mt.5.08mm_ifm">De vice-president van de Raad van State,<text:line-break/>
                        J.P.H.<text:s/>Donner.</text:p>
      <text:h text:style-name="ifm_p_font.bold_size.10pt_mt.5.08mm_page.break-before_color.0071e3_ifm" text:outline-level="3">Tekst zoals toegezonden aan de Raad van State: Besluit van houdende nadere regels
                voor laadtijden, lostijden en overliggeld in de binnenvaart (Tweede tijdelijke
                besluit laden en lossen binnenvaart)</text:h>
      <text:p text:style-name="ifm_p_mt.4.23mm_ifm">Wij Willem-Alexander, bij de gratie Gods, Koning der Nederlanden, Prins van
                    Oranje-Nassau, enz. enz. enz.</text:p>
      <text:p text:style-name="ifm_p_mt.3.7mm_ifm">Op de voordracht van Onze Minister Veiligheid
                        en Justitie van 20 mei 2014, in overeenstemming met Onze Minister van
                        Infrastructuur en Milieu;</text:p>
      <text:p text:style-name="ifm_p_mt.3.7mm_ifm">Gelet op artikel 932, vierde lid, van Boek 8
                        van het Burgerlijk Wetboek en op artikel 5 van de Algemene termijnenwet;</text:p>
      <text:p text:style-name="ifm_p_mt.3.7mm_ifm">De Afdeling advisering van de Raad van State
                        gehoord (advies van ..., nr. ...);</text:p>
      <text:p text:style-name="ifm_p_mt.3.7mm_ifm">Gezien het nader rapport van Onze Minister van
                        Veiligheid en Justitie van ..., uitgebracht
                        in overeenstemming met Onze Minister van Infrastructuur en Milieu;</text:p>
      <text:p text:style-name="ifm_p_mt.3.7mm_indent.0mm_ifm">Hebben goedgevonden en verstaan:</text:p>
      <text:h text:style-name="ifm_p_font.bold_mt.5.08mm_page.keep-with-next_ifm" text:outline-level="2">Artikel<text:s/>1<text:s/></text:h>
      <text:p text:style-name="ifm_p_mt.4.23mm_ifm">In dit besluit wordt verstaan onder:</text:p>
      <text:p text:style-name="ifm_p_ifm"> <text:span text:style-name="ifm_span_font.italic_ifm">
                        laadplaats:</text:span> gemeente waar moet worden geladen;</text:p>
      <text:p text:style-name="ifm_p_ifm"> <text:span text:style-name="ifm_span_font.italic_ifm">
                        laadplek:</text:span> plek binnen de laadplaats waar moet
                        worden geladen;</text:p>
      <text:p text:style-name="ifm_p_ifm"> <text:span text:style-name="ifm_span_font.italic_ifm">
                        laadtijd:</text:span> maximaal aantal uren in werktijd dat
                        de afzender gerechtigd is het schip voor het laden op te houden zonder
                        overliggeld verschuldigd te zijn;</text:p>
      <text:p text:style-name="ifm_p_ifm"> <text:span text:style-name="ifm_span_font.italic_ifm">
                        losplaats:</text:span> gemeente waar moet worden gelost;</text:p>
      <text:p text:style-name="ifm_p_ifm"> <text:span text:style-name="ifm_span_font.italic_ifm">
                        losplek:</text:span> plek binnen de losplaats waar moet
                        worden gelost;</text:p>
      <text:p text:style-name="ifm_p_ifm"> <text:span text:style-name="ifm_span_font.italic_ifm">
                        lostijd:</text:span> maximaal aantal uren in werktijd dat de
                        ontvanger gerechtigd is het schip voor het lossen op te houden zonder
                        overliggeld verschuldigd te zijn:</text:p>
      <text:p text:style-name="ifm_p_ifm"> <text:span text:style-name="ifm_span_font.italic_ifm">
                        met de zondag gelijkgestelde dag:</text:span> nieuwjaarsdag,
                        tweede paasdag, tweede pinksterdag, beide kerstdagen, Hemelvaartsdag,
                        alsmede de dag waarop de verjaardag van de Koning wordt gevierd;</text:p>
      <text:p text:style-name="ifm_p_ifm"> <text:span text:style-name="ifm_span_font.italic_ifm">motorschip:</text:span> 
                        schip dat is ingericht om door
                        middel van één of meer eigen werktuiglijke voortstuwingsmiddelen zelfstandig
                        te varen. Met een motorschip worden gelijkgesteld een koppelverband, een
                        duwstel of een sleep, mits alle vaartuigen waaruit het is samengesteld op de
                        laadplek onderscheidenlijk losplek aanwezig blijven;</text:p>
      <text:p text:style-name="ifm_p_ifm"> <text:span text:style-name="ifm_span_font.italic_ifm">sleepschip of duwbak:</text:span></text:p>
      <text:p text:style-name="ifm_p_indent.-9mm_mleft.9mm_ifm">1°.<text:tab/>binnenschip niet zijnde motorschip, onderscheidenlijk</text:p>
      <text:p text:style-name="ifm_p_indent.-9mm_mleft.9mm_ifm">2°.<text:tab/>motorschip waarvan de voortstuwingsmiddelen uitsluitend of nagenoeg
                                uitsluitend worden aangewend voor verhaalwerkzaamheden of voor besturing;</text:p>
      <text:p text:style-name="ifm_p_ifm"> <text:span text:style-name="ifm_span_font.italic_ifm">
                        verplaatsing:</text:span> in kubieke meters uitgedrukte
                        waterverplaatsing van een binnenschip tot het vlak van de grootst toegelaten diepgang;</text:p>
      <text:p text:style-name="ifm_p_ifm"> <text:span text:style-name="ifm_span_font.italic_ifm">
                        vervoerdocument:</text:span> document dat het bewijs vormt
                        van een vervoerovereenkomst en dat de inontvangstneming of het aan boord
                        nemen van goederen door een vervoerder aantoont;</text:p>
      <text:p text:style-name="ifm_p_ifm"> <text:span text:style-name="ifm_span_font.italic_ifm">
                        verwachte tijd van aankomst:</text:span> door de vervoerder
                        voorziene tijd waarop het schip losgereed zal zijn in de losplaats, welke
                        tijd op werkdagen is om 6.00 uur, om 12.00 uur of om 18.00 uur;</text:p>
      <text:p text:style-name="ifm_p_ifm"> <text:span text:style-name="ifm_span_font.italic_ifm">
                        werkdag:</text:span> andere dag dan zondag of met de zondag
                        gelijkgestelde dag;</text:p>
      <text:p text:style-name="ifm_p_ifm"> <text:span text:style-name="ifm_span_font.italic_ifm">werktijd:</text:span> 
                        tijd gedurende welke de vervoerder
                        verplicht is gelegenheid te geven tot laden of lossen.</text:p>
      <text:h text:style-name="ifm_p_font.bold_mt.5.08mm_page.keep-with-next_ifm" text:outline-level="2">Artikel<text:s/>2<text:s/></text:h>
      <text:p text:style-name="ifm_p_mt.4.23mm_ifm">Dit besluit is van toepassing op reisbevrachtingen tot goederenvervoer over
                        de binnenwateren per binnenschip, behoudens voor zover partijen anders overeenkomen.</text:p>
      <text:h text:style-name="ifm_p_font.bold_mt.5.08mm_page.keep-with-next_ifm" text:outline-level="2">Artikel<text:s/>3<text:s/></text:h>
      <text:p text:style-name="ifm_p_mt.4.23mm_indent.-7mm_mleft.7mm_ifm">1.<text:tab/>Indien een tijdstip is overeengekomen waarop het schip laadgereed dient
                            te zijn in de laadplaats en het schip op dat tijdstip laadgereed is op
                            de laadplek, gaat de laadtijd in op dat tijdstip en geldt de korte
                            laadtijd, bedoeld in artikel 6.</text:p>
      <text:p text:style-name="ifm_p_mt.3.7mm_indent.-7mm_mleft.7mm_ifm">2.<text:tab/>Bij het ontbreken van een overeengekomen tijdstip als bedoeld in het
                            eerste lid of indien het schip op het in dat lid bedoelde tijdstip niet
                            laadgereed is op de laadplek, is artikel 5 van toepassing.</text:p>
      <text:p text:style-name="ifm_p_mt.3.7mm_indent.-7mm_mleft.7mm_ifm">3.<text:tab/>Indien een tijdstip is overeengekomen waarop het schip losgereed dient
                            te zijn in de losplaats en het schip op dat tijdstip losgereed is op de
                            losplek, gaat de lostijd in op dat tijdstip en geldt de korte lostijd,
                            bedoeld in artikel 6.</text:p>
      <text:p text:style-name="ifm_p_mt.3.7mm_indent.-7mm_mleft.7mm_ifm">4.<text:tab/>Bij het ontbreken van een overeengekomen tijdstip als bedoeld in het
                            derde lid gaat de lostijd in op de verwachte tijd van aankomst en geldt
                            de korte lostijd, indien de vervoerder:</text:p>
      <text:p text:style-name="ifm_p_indent.-7mm_mleft.14mm_ifm">a.<text:tab/>zo spoedig mogelijk na de belading de afzender of een door hem
                                    daartoe aangewezen persoon bericht over de verwachte tijd van
                                    aankomst; en</text:p>
      <text:p text:style-name="ifm_p_indent.-7mm_mleft.14mm_ifm">b.<text:tab/>de afzender of de in onderdeel a bedoelde persoon zo spoedig
                                    mogelijk bericht van een wijziging van de verwachte tijd van aankomst.</text:p>
      <text:p text:style-name="ifm_p_mt.3.7mm_indent.-7mm_mleft.7mm_ifm">5.<text:tab/>Het vierde lid is niet van toepassing, indien de vervoerder niet voldoet
                            aan de in dat lid genoemde onderdelen a en b of indien het schip op de
                            verwachte tijd van aankomst niet losgereed is op de losplek, in welke
                            gevallen artikel 5 van toepassing is.</text:p>
      <text:h text:style-name="ifm_p_font.bold_mt.5.08mm_page.keep-with-next_ifm" text:outline-level="2">Artikel<text:s/>4<text:s/></text:h>
      <text:p text:style-name="ifm_p_mt.4.23mm_indent.-7mm_mleft.7mm_ifm">1.<text:tab/>Indien eerder dan op de in artikel 3 bedoelde tijdstippen wordt begonnen
                            met laden of lossen, vangt de laadtijd of lostijd aan bij het begin van
                            de belading of lossing.</text:p>
      <text:p text:style-name="ifm_p_mt.3.7mm_indent.-7mm_mleft.7mm_ifm">2.<text:tab/>Met laden of lossen in de zin van dit artikel wordt gelijk gesteld het
                            zich op verzoek van de afzender of ontvanger daartoe gereedhouden.</text:p>
      <text:p text:style-name="ifm_p_mt.3.7mm_indent.-7mm_mleft.7mm_ifm">3.<text:tab/>Een verwachte tijd van aankomst kan niet meer worden gewijzigd na 12.00
                            uur op de laatste werkdag, niet zijnde zaterdag, die voorafgaat aan die
                            verwachte tijd van aankomst.</text:p>
      <text:h text:style-name="ifm_p_font.bold_mt.5.08mm_page.keep-with-next_ifm" text:outline-level="2">Artikel<text:s/>5<text:s/></text:h>
      <text:p text:style-name="ifm_p_mt.4.23mm_indent.-7mm_mleft.7mm_ifm">1.<text:tab/>Meldingen van laad- of losgereedheid als bedoeld in de artikelen 930, eerste lid,
                            onderscheidenlijk 933 van Boek 8 van het Burgerlijk Wetboek kunnen
                            uitsluitend op werkdagen tussen 9.00 uur en 18.00 uur geschieden, met
                            dien verstande dat zij op zaterdagen slechts kunnen worden gedaan,
                            indien de vervoerder op de werkdag voorafgaande aan de zaterdag, voor
                            17.00 uur heeft aangekondigd het voornemen te hebben bedoelde melding op
                            zaterdag te doen.</text:p>
      <text:p text:style-name="ifm_p_mt.3.7mm_indent.-7mm_mleft.7mm_ifm">2.<text:tab/>Onverminderd artikel 931, vijfde lid, van Boek 8 van het Burgerlijk
                            Wetboek, doen meldingen de lange laadtijd of lostijd ingaan om 6.00 uur
                            op de werkdag die als eerste volgt op de werkdag waarop de melding van
                            laad- of losgereedheid is gedaan.</text:p>
      <text:h text:style-name="ifm_p_font.bold_mt.5.08mm_page.keep-with-next_ifm" text:outline-level="2">Artikel<text:s/>6<text:s/></text:h>
      <text:p text:style-name="ifm_p_mt.4.23mm_indent.-7mm_mleft.7mm_ifm">1.<text:tab/>De laadtijd respectievelijk de lostijd bedraagt afhankelijk van het
                            gewicht van de te vervoeren onderscheidenlijk de vervoerde goede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ewicht in 1.000 kg</text:span></text:p>
            </table:table-cell>
            <table:table-cell table:style-name="table.cell.border-top.border-bottom.border-right.padding-top.bottom.pleft.pright">
              <text:p text:style-name="text.cell.7.left"><text:span text:style-name="ifm_span_font.bold_color.ffffff_ifm">laadtijd in uren werktijd</text:span></text:p>
            </table:table-cell>
            <table:table-cell table:style-name="table.cell.border-top.border-bottom.border-right.padding-top.bottom.pleft.pright">
              <text:p text:style-name="text.cell.7.left"><text:span text:style-name="ifm_span_font.bold_color.ffffff_ifm">lostijd in uren werktijd</text:span></text:p>
            </table:table-cell>
            <table:table-cell table:style-name="table.cell.border-top.border-bottom.border-right.padding-top.bottom.pleft.pright">
              <text:p text:style-name="text.cell.7.left"><text:span text:style-name="ifm_span_font.bold_color.ffffff_ifm">laadtijd in uren werktijd</text:span></text:p>
            </table:table-cell>
            <table:table-cell table:style-name="table.cell.border-top.border-bottom.border-right.padding-top.bottom.pleft.pright">
              <text:p text:style-name="text.cell.7.left"><text:span text:style-name="ifm_span_font.bold_color.ffffff_ifm">lostijd in uren werktijd</text:span></text:p>
            </table:table-cell>
          </table:table-row>
          <table:table-row table:style-name="zebra.head.row2">
            <table:table-cell table:style-name="table.cell.border-bottom.border-left.border-right.padding-top.bottom.pleft.pright">
              <text:p text:style-name="text.cell.7.left"><text:span text:style-name="ifm_span_color.ffffff_ifm">ten minste</text:span></text:p>
            </table:table-cell>
            <table:table-cell table:style-name="table.cell.border-bottom.border-right.padding-top.bottom.pleft.pright">
              <text:p text:style-name="text.cell.7.left"><text:span text:style-name="ifm_span_color.ffffff_ifm">kleiner dan</text:span></text:p>
            </table:table-cell>
            <table:table-cell table:style-name="table.cell.border-bottom.border-right.padding-top.bottom.pleft.pright" table:number-columns-spanned="2">
              <text:p text:style-name="text.cell.7.left"><text:span text:style-name="ifm_span_color.ffffff_ifm">kort</text:span></text:p>
            </table:table-cell>
            <table:table-cell table:style-name="table.cell.border-bottom.border-right.padding-top.bottom.pleft.pright" table:number-columns-spanned="2">
              <text:p text:style-name="text.cell.7.left"><text:span text:style-name="ifm_span_color.ffffff_ifm">lang</text:span></text:p>
            </table:table-cell>
          </table:table-row>
        </table:table-header-rows>
        <table:table-row table:style-name="zebra.body.odd">
          <table:table-cell table:style-name="table.cell.border-bottom.border-left.border-right.padding-top.top.pleft.pright">
            <text:p text:style-name="text.cell.7.left">    0</text:p>
          </table:table-cell>
          <table:table-cell table:style-name="table.cell.border-bottom.border-right.padding-top.top.pleft.pright">
            <text:p text:style-name="text.cell.7.left">  40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  400</text:p>
          </table:table-cell>
          <table:table-cell table:style-name="table.cell.border-bottom.border-right.padding-top.top.pleft.pright">
            <text:p text:style-name="text.cell.7.left">  9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  900</text:p>
          </table:table-cell>
          <table:table-cell table:style-name="table.cell.border-bottom.border-right.padding-top.top.pleft.pright">
            <text:p text:style-name="text.cell.7.left">
                                            1.400</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
                                            1.400</text:p>
          </table:table-cell>
          <table:table-cell table:style-name="table.cell.border-bottom.border-right.padding-top.top.pleft.pright">
            <text:p text:style-name="text.cell.7.left">
                                            2.20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
                                            2.200</text:p>
          </table:table-cell>
          <table:table-cell table:style-name="table.cell.border-bottom.border-right.padding-top.top.pleft.pright">
            <text:p text:style-name="text.cell.7.left">
                                            3.30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
                                            3.300</text:p>
          </table:table-cell>
          <table:table-cell table:style-name="table.cell.border-bottom.border-right.padding-top.top.pleft.pright">
            <text:p text:style-name="text.cell.7.left">
                                            5.50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
                                            5.500</text:p>
          </table:table-cell>
          <table:table-cell table:style-name="table.cell.border-bottom.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84</text:p>
          </table:table-cell>
        </table:table-row>
      </table:table>
      <text:p text:style-name="ifm_p_mt.3.7mm_indent.-7mm_mleft.7mm_ifm">2.<text:tab/>Het gewicht van de te vervoeren goederen wordt bepaald door de
                                vervoerovereenkomst of, indien deze niet voldoende gegevens bevat,
                                door andere bewijsmiddelen.</text:p>
      <text:p text:style-name="ifm_p_mt.3.7mm_indent.-7mm_mleft.7mm_ifm">3.<text:tab/>Het gewicht van de vervoerde goederen wordt bepaald door het
                                vervoerdocument of, indien dit ontbreekt of niet voldoende gegevens
                                bevat, door andere bewijsmiddelen.</text:p>
      <text:h text:style-name="ifm_p_font.bold_mt.5.08mm_page.keep-with-next_ifm" text:outline-level="2">Artikel<text:s/>7<text:s/></text:h>
      <text:p text:style-name="ifm_p_mt.4.23mm_indent.-7mm_mleft.7mm_ifm">1.<text:tab/>De werktijd vangt aan op maandag om 6.00 uur en eindigt op zaterdag om
                            18.00 uur. Op een met de zondag gelijkgestelde dag eindigt de werktijd
                            op de voorafgaande werkdag om 18.00 uur en vangt aan op de eerstvolgende
                            werkdag om 6.00 uur.</text:p>
      <text:p text:style-name="ifm_p_mt.3.7mm_indent.-7mm_mleft.7mm_ifm">2.<text:tab/>Indien de opdrachtgever voorziet dat tijdens de werktijd tussen 22.00
                            uur en de volgende dag 6.00 uur wordt geladen of gelost, deelt hij dat
                            de vervoerder uiterlijk om 18.00 uur daaraan voorafgaand en desgevraagd
                            schriftelijk mee. Bij ontstentenis van een dergelijke mededeling is de
                            vervoerder voor voornoemde periode vrijgesteld van de verplichting
                            gelegenheid te geven tot laden of lossen, maar blijft die periode wel
                            voor de vergoeding gelden als werktijd.</text:p>
      <text:p text:style-name="ifm_p_mt.3.7mm_indent.-7mm_mleft.7mm_ifm">3.<text:tab/>Voor het laden of lossen buiten de werktijd is de uitdrukkelijke
                            toestemming van de vervoerder vereist.</text:p>
      <text:p text:style-name="ifm_p_mt.3.7mm_indent.-7mm_mleft.7mm_ifm">4.<text:tab/>Indien buiten de werktijd wordt geladen of gelost, gelden slechts en in
                            afwijking van het eerste lid de gebruikte uren als werktijd, terwijl
                            daarnaast aan de vervoerder een afzonderlijke vergoeding verschuldigd is
                            ten bedrage van twaalf uren overliggeld met betrekking tot elke periode
                            vanaf 6.00 uur tot 18.00 uur en vanaf 18.00 uur tot de volgende dag om
                            6.00 uur, waarin wordt geladen of gelost, ook al wordt slechts gedurende
                            een gedeelte van die periode geladen of gelost.</text:p>
      <text:p text:style-name="ifm_p_mt.3.7mm_indent.-7mm_mleft.7mm_ifm">5.<text:tab/>Met laden of lossen in de zin van dit artikel wordt gelijk gesteld het
                            zich op verzoek van de afzender of ontvanger daartoe gereedhouden.</text:p>
      <text:h text:style-name="ifm_p_font.bold_mt.5.08mm_page.keep-with-next_ifm" text:outline-level="2">Artikel<text:s/>8<text:s/></text:h>
      <text:p text:style-name="ifm_p_mt.4.23mm_indent.-7mm_mleft.7mm_ifm">1.<text:tab/>Voor zover de afzender of ontvanger het schip ophoudt nadat de laadtijd
                            of lostijd is verstreken, telt elk uur als een overliguur en is met
                            betrekking daartoe overliggeld verschuldigd.</text:p>
      <text:p text:style-name="ifm_p_mt.3.7mm_indent.-7mm_mleft.7mm_ifm">2.<text:tab/>Het overliggeld bedraagt voor elk overliguur:</text:p>
      <text:p text:style-name="ifm_p_indent.-7mm_mleft.14mm_ifm">a.<text:tab/>voor motorschepen:

                                    
                                    € 6,25 vermeerderd met

                                    
                                    € 0,019 per m<text:span text:style-name="ifm_span_font.superscript_ifm">3</text:span> van de verplaatsing;</text:p>
      <text:p text:style-name="ifm_p_indent.-7mm_mleft.14mm_ifm">b.<text:tab/>voor sleepschepen en duwbakken: 50% van de vergoeding voor motorschepen.</text:p>
      <text:p text:style-name="ifm_p_mt.3.7mm_indent.-7mm_mleft.7mm_ifm">3.<text:tab/>Voor de berekening van het overliggeld wordt de verplaatsing rekenkundig
                            afgerond op hele m<text:span text:style-name="ifm_span_font.superscript_ifm">3</text:span> en het overliggeld per uur op centen.</text:p>
      <text:h text:style-name="ifm_p_font.bold_mt.5.08mm_page.keep-with-next_ifm" text:outline-level="2">Artikel<text:s/>9<text:s/></text:h>
      <text:p text:style-name="ifm_p_mt.4.23mm_ifm">Voor de berekening van laadtijd, lostijd en overliggeld telt een aangebroken
                        klokuur als een heel uur.</text:p>
      <text:h text:style-name="ifm_p_font.bold_mt.5.08mm_page.keep-with-next_ifm" text:outline-level="2">Artikel<text:s/>10<text:s/></text:h>
      <text:p text:style-name="ifm_p_mt.4.23mm_indent.-7mm_mleft.7mm_ifm">1.<text:tab/>Indien op meerdere plekken of plaatsen moet worden geladen of gelost:</text:p>
      <text:p text:style-name="ifm_p_indent.-7mm_mleft.14mm_ifm">a.<text:tab/>geldt artikel 3, eerste lid, voor de eerste laadplaats of
                                    laadplek en geldt artikel 3, tweede, derde en vierde lid, voor
                                    de eerste losplaats of losplek;</text:p>
      <text:p text:style-name="ifm_p_indent.-7mm_mleft.14mm_ifm">b.<text:tab/>geldt de kennisgeving, bedoeld in de artikelen 930, eerste lid,
                                    en 933 van Boek 8 van het Burgerlijk Wetboek, voor alle
                                    betrokken afzenders of ontvangers gezamenlijk; en</text:p>
      <text:p text:style-name="ifm_p_indent.-7mm_mleft.14mm_ifm">c.<text:tab/>wordt, onverminderd artikel 932 van Boek 8 van het Burgerlijk
                                    Wetboek, de totale laadtijd of lostijd bepaald overeenkomstig
                                    het bepaalde in artikel 4, eerste lid, op basis van het
                                    totaalgewicht van de te vervoeren onderscheidenlijk vervoerde goederen.</text:p>
      <text:p text:style-name="ifm_p_mt.3.7mm_indent.-7mm_mleft.7mm_ifm">2.<text:tab/>In de gevallen, bedoeld in dit artikel, wordt het voor elke afzender of
                            ontvanger beschikbare gedeelte van de totale laadtijd of lostijd
                            vastgesteld in de verhouding van het gewicht van de voor hem te
                            vervoeren onderscheidenlijk vervoerde goederen tot het totale gewicht
                            van de desbetreffende goederen.</text:p>
      <text:p text:style-name="ifm_p_mt.3.7mm_indent.-7mm_mleft.7mm_ifm">3.<text:tab/>Voor zover een afzender of ontvanger het voor hem beschikbare gedeelte
                            van de laadtijd of lostijd overschrijdt, is hij voor elk uur
                            overschrijding een vergoeding volgens artikel 8 verschuldigd.</text:p>
      <text:p text:style-name="ifm_p_mt.3.7mm_indent.-7mm_mleft.7mm_ifm">4.<text:tab/>Indien voor één afzender of ontvanger op meerdere plekken of plaatsen
                            moet worden geladen of gelost, wordt de laadtijd, de lostijd of de
                            overligtijd geschorst gedurende het varen naar een volgende laadplaats
                            of losplaats.</text:p>
      <text:p text:style-name="ifm_p_mt.3.7mm_indent.-7mm_mleft.7mm_ifm">5.<text:tab/>Indien voor meerdere afzenders of ontvangers op meerdere plekken of
                            plaatsen moet worden geladen of gelost, wordt de laadtijd, de lostijd of
                            de overligtijd geschorst gedurende het varen naar een volgende laadplek
                            of losplek respectievelijk laadplaats of losplaats.</text:p>
      <text:p text:style-name="ifm_p_mt.3.7mm_indent.-7mm_mleft.7mm_ifm">6.<text:tab/>Een schorsing als bedoeld in het vierde of vijfde lid gaat in aan het
                            einde van het volle klokuur waarin het laden of lossen op de ene plek of
                            plaats is beëindigd en duurt tot het einde van het volle klokuur waarin
                            het tijdstip van aankomst op de volgende plek of plaats valt, ook indien
                            reeds voor het einde van dat uur wordt begonnen met het laden of lossen.
                            Indien het tijdstip van aankomst op de volgende plek of plaats niet valt
                            in de werktijd, bedoeld in artikel 7, eerste lid, eindigt de schorsing
                            in ieder geval om 6.00 uur van de eerstvolgende werkdag na het tijdstip
                            van aankomst.</text:p>
      <text:p text:style-name="ifm_p_mt.3.7mm_indent.-7mm_mleft.7mm_ifm">7.<text:tab/>In de gevallen, bedoeld in het vijfde lid:</text:p>
      <text:p text:style-name="ifm_p_indent.-7mm_mleft.14mm_ifm">a.<text:tab/>stelt de vervoerder bij aankomst op de ene plek of plaats
                                    onverwijld de afzender of ontvanger op de eerstvolgende plek of
                                    plaats in kennis van die aankomst.</text:p>
      <text:p text:style-name="ifm_p_indent.-7mm_mleft.14mm_ifm">b.<text:tab/>bericht de vervoerder zijn vertrek naar de volgende plek of
                                    plaats aan de afzender of ontvanger zo tijdig, dat deze de
                                    nodige maatregelen kan treffen. In elk geval bericht de
                                    vervoerder niet later dan bij de beëindiging der belading of
                                    lossing op de voorafgaande laadplaats of losplaats.</text:p>
      <text:h text:style-name="ifm_p_font.bold_mt.5.08mm_page.keep-with-next_ifm" text:outline-level="2">Artikel<text:s/>11<text:s/></text:h>
      <text:p text:style-name="ifm_p_mt.4.23mm_ifm">Op de termijnen in dit besluit is de Algemene termijnenwet niet van toepassing.</text:p>
      <text:h text:style-name="ifm_p_font.bold_mt.5.08mm_page.keep-with-next_ifm" text:outline-level="2">Artikel<text:s/>12<text:s/></text:h>
      <text:p text:style-name="ifm_p_mt.4.23mm_ifm">Dit besluit treedt in werking met ingang van de dag na de datum van uitgifte
                        van het Staatsblad waarin het wordt geplaatst, werkt terug tot en met 6 juli
                        2013 en vervalt met ingang van het derde jaar na die datum.</text:p>
      <text:h text:style-name="ifm_p_font.bold_mt.5.08mm_page.keep-with-next_ifm" text:outline-level="2">Artikel<text:s/>13<text:s/></text:h>
      <text:p text:style-name="ifm_p_mt.4.23mm_ifm">Dit besluit wordt aangehaald als: Tweede tijdelijke besluit laden en lossen binnenvaart.</text:p>
      <text:p text:style-name="ifm_p_mt.3.7mm_ifm">Lasten en bevelen dat dit besluit met de daarbij behorende nota van
                        toelichting in het Staatsblad zal worden geplaatst.</text:p>
      <text:p text:style-name="ifm_p_font.italic_mt.3.7mm_ifm">De Minister van Veiligheid en Justitie,</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Doelstelling</text:h>
      <text:p text:style-name="ifm_p_mt.4.23mm_ifm">Met ingang van 6 juli 2013 jl. is het Tijdelijk besluit laden en lossen
                            binnenvaart (hierna: Tijdelijk besluit) komen te vervallen. Dat besluit
                            strekte ter vervanging van het Besluit laad- en lostijden en
                            overliggelden in de binnenvaart 1991 dat verouderd was.</text:p>
      <text:p text:style-name="ifm_p_mt.3.7mm_ifm">De artikelen 930 tot en met 933 van Boek 8 van het Burgerlijk
                                Wetboek zien op de laad- en lostijd en het overliggeld in de
                                binnenvaart. Het betreft hier regelend recht, dat van toepassing is
                                voor zover niet anders tussen partijen is overeengekomen.</text:p>
      <text:p text:style-name="ifm_p_ifm">Met het Tijdelijk besluit werd invulling gegeven aan de mogelijkheid
                                die het vierde lid van artikel 932 van Boek 8 van het Burgerlijk
                                Wetboek biedt om bij algemene maatregel van bestuur de in dat
                                artikel opgesomde onderwerpen te regelen. Ten opzichte van het oude
                                Besluit laad- en lostijden en overliggelden in de binnenvaart 1991 bood het
                                Tijdelijk besluit een geleidelijke overgang naar minder bemoeienis
                                van de overheid met de bevrachtingsvoorwaarden. Het besluit regelde
                                kort gezegd de verplichtingen van de opdrachtgever jegens de
                                vervoerder inzake de tijd die besteed wordt aan het laden of het
                                lossen van het schip. Voor zover de laad- of lostijd wordt
                                overschreden, is sprake van overliggen (overligtijd), waarvoor de
                                opdrachtgever een schadeloosstelling (overliggeld) is verschuldigd.</text:p>
      <text:p text:style-name="ifm_p_mt.3.7mm_ifm">Ten tijde van de totstandkoming van het Tijdelijk besluit achtte de
                            binnenvaartsector twee jaar voldoende om de binnenvaartmarkt zodanig om
                            te vormen dat een besluit als het Tijdelijk besluit overbodig zou zijn.
                            Derhalve werd voorzien in een werkingsduur van slechts twee jaar.</text:p>
      <text:p text:style-name="ifm_p_mt.3.7mm_ifm">Inmiddels blijkt echter, dat, ondanks de nodige inspanningen van de
                            sector, de gewenste omvorming van de binnenvaartmarkt, mede door de nog
                            steeds voortdurende economische crisis, nog niet heeft plaatsgevonden.</text:p>
      <text:p text:style-name="ifm_p_mt.3.7mm_ifm">Daarom hebben de voorzitters van de Binnenvaart Branche Unie, de
                            Algemeene Schippers Vereeniging en de ledengroep Varende Ondernemers van
                            het Centraal Bureau voor de Rijn- en Binnenvaart de Minister van
                            Infrastructuur en Milieu daags voor het vervallen van het Tijdelijk
                            besluit, verzocht dit te laten voortbestaan gelet op de economische
                            situatie waarin de binnenvaart op dit moment verkeert. Desgevraagd heeft
                            het verladend bedrijfsleven aangegeven bij monde van de EVO alsook
                            vertegenwoordigers van scheepsbevrachters en logistieke dienstverleners
                            in de binnenvaart geen bezwaar te hebben tegen een, in de tijd
                            gelimiteerde, verlenging van het Tijdelijk besluit.</text:p>
      <text:p text:style-name="ifm_p_mt.3.7mm_ifm">Ofschoon het desalniettemin wenselijk blijft dat – ook in economisch
                            zwaardere tijden – marktpartijen onderling zelf afspraken maken en
                            overheidsregelingen zoals opgenomen in het Tijdelijk besluit de
                            verhouding tussen vervoerders en verladers zo kort mogelijk beïnvloeden,
                            heeft de Minister van Infrastructuur en Milieu de Tweede Kamer
                            geïnformeerd over haar voornemen om voor zover mogelijk een verlenging
                            van het Tijdelijk besluit te bewerkstelligen (Kamerstukken II, 2012–13,
                                30 523,
                                nr. 78).</text:p>
      <text:p text:style-name="ifm_p_mt.3.7mm_ifm">Omdat het Tijdelijk besluit een algemene maatregel van bestuur is, is
                            het gelet op de noodzakelijke procedure voor het wijzigen van een
                            dergelijk besluit, niet mogelijk gebleken het Tijdelijk besluit te
                            verlengen voor 6 juli 2013 doch wordt met het onderhavige besluit een
                            nieuw besluit vastgesteld dat gelijkluidend is aan het Tijdelijk
                            besluit. Om de periode tussen het vervallen van het Tijdelijk besluit en
                            dit hernieuwde tijdelijke besluit te overbruggen, zal dit besluit
                            voorzien in terugwerkende kracht tot 6 juli 2013. Ter onderscheid met
                            het eerste Tijdelijke besluit laden en lossen binnenvaart zal aan de
                            citeertitel van dit besluit ‘Tweede’ worden toegevoegd.</text:p>
      <text:h text:style-name="ifm_p_font.bold-italic_mt.5.08mm_page.keep-with-next_ifm" text:outline-level="6">Administratieve en overige lasten voor bedrijven en instellingen</text:h>
      <text:p text:style-name="ifm_p_mt.4.23mm_ifm">Evenals het eerste Tijdelijke besluit bevat dit besluit regelend recht.
                            Partijen zijn volledig vrij om afwijkende afspraken te maken. Zij kunnen
                            naar eigen inzicht van deze regeling gebruik maken. Van door de overheid
                            opgelegde administratieve lasten is geen sprake.</text:p>
      <text:p text:style-name="ifm_p_ifm">Het besluit heeft geen gevolgen voor de toegang tot de markt of voor het
                            verblijf op de markt.</text:p>
      <text:h text:style-name="ifm_p_font.bold-italic_mt.5.08mm_page.keep-with-next_ifm" text:outline-level="6">Vaste verandermomenten</text:h>
      <text:p text:style-name="ifm_p_mt.4.23mm_ifm">In afwijking van het stelsel van de vaste verandermomenten voor wet- en
                            regelgeving treedt dit besluit in werking daags na publicatie in het
                            Staatsblad. Het voortbestaan van de bepalingen van het Tijdelijk besluit
                            wordt immers sterk gewenst door de gehele bedrijfstak waaraan door dit
                            besluit te laten terugwerken tot 6 juli 2013 ook tegemoet wordt gekomen.
                            Toepassing van het stelsel van Vaste verandermomenten biedt hier
                            derhalve geen meerwaarde.</text:p>
      <text:h text:style-name="ifm_p_font.bold_mt.5.08mm_page.keep-with-next_ifm" text:outline-level="5">Artikelsgewijs</text:h>
      <text:h text:style-name="ifm_p_font.bold-italic_mt.5.08mm_page.keep-with-next_ifm" text:outline-level="6">Artikel 1</text:h>
      <text:p text:style-name="ifm_p_mt.4.23mm_ifm">Het begrip «vervoerder» is ontleend aan artikel 20 van boek 8 van het
                            Burgerlijk Wetboek: «De overeenkomst van goederenvervoer is de
                            overeenkomst, waarbij de ene partij (de vervoerder) zich tegenover de
                            andere partij (de afzender) verbindt zaken te vervoeren.»</text:p>
      <text:h text:style-name="ifm_p_font.bold-italic_mt.5.08mm_page.keep-with-next_ifm" text:outline-level="6">Artikel 3</text:h>
      <text:p text:style-name="ifm_p_mt.4.23mm_ifm">Er worden in dit besluit twee, elkaar uitsluitende regimes onderscheiden:</text:p>
      <text:p text:style-name="ifm_p_indent.-7mm_mleft.7mm_ifm">a.<text:tab/>dat van artikel 3, waarbij de laad- of lostijd direct ingaat en
                                    de korte tijden van toepassing zijn;</text:p>
      <text:p text:style-name="ifm_p_indent.-7mm_mleft.7mm_ifm">b.<text:tab/>dat van artikel 5, waarbij een «melddag» en de lange tijden van
                                    toepassing zijn.</text:p>
      <text:p text:style-name="ifm_p_ifm">Het regime van artikel 3 is niet gebaseerd op het «melden» van het
                            schip, dat van artikel 5 wel. Hierdoor zijn de artikelen 930, eerste lid
                            en 931, vijfde lid en van Boek 8 van het Burgerlijk Wetboek niet van
                            toepassing op het regime van artikel 3, maar wel op dat van artikel 5.</text:p>
      <text:p text:style-name="ifm_p_ifm">Het regime van artikel 3 geldt onder twee voorwaarden. Deze voorwaarden
                            betreffen het aan de afzender of ontvanger verschaffen van zekerheid
                            over het tijdstip waarop het schip laad- of losgereed zal zijn en het op
                            dat tijdstip ook daadwerkelijk laad- of losgereed zijn. Indien aan deze
                            voorwaarden is voldaan kan de afzender of ontvanger zich hierop
                            voorbereiden en de belading of lossing op dat tijdstip beginnen. Het
                            ligt dan in de rede de tijd op dat tijdstip te laten ingaan en een korte
                            laad- of lostijd te hanteren. Omdat het proces van lossen iets minder
                            makkelijk te managen is dan het proces van laden, zijn deze twee belegd
                            in afzonderlijke leden (eerste en tweede lid respectievelijk derde,
                            vierde en vijfde lid).</text:p>
      <text:p text:style-name="ifm_p_ifm">Indien niet aan één of meer van bedoelde voorwaarden wordt voldaan heeft
                            de verzender of ontvanger meer tijd nodig, waartoe artikel 5 strekt.</text:p>
      <text:h text:style-name="ifm_p_font.bold-italic_mt.5.08mm_page.keep-with-next_ifm" text:outline-level="6">Artikel 4</text:h>
      <text:p text:style-name="ifm_p_mt.4.23mm_ifm">Artikel 4 regelt een aantal bijzondere situaties onder het regime van
                            artikel 3.</text:p>
      <text:p text:style-name="ifm_p_ifm">Het eerste en tweede lid betreffen het eerder beginnen met de belading
                            of de lossing dan de in artikel 3 bedoelde tijdstippen. Deze leden
                            hebben hetzelfde oogmerk als artikel 931, vijfde lid, eerste zin van
                            Boek 8 van het Burgerlijk Wetboek.</text:p>
      <text:p text:style-name="ifm_p_ifm">Het derde lid van artikel 4 behoedt de ontvanger voor wijzigingen van de
                            verwachte tijd van aankomst op dusdanig korte termijn dat hij hierop
                            niet meer direct en adequaat kan inspelen.</text:p>
      <text:h text:style-name="ifm_p_font.bold-italic_mt.5.08mm_page.keep-with-next_ifm" text:outline-level="6">Artikel 5</text:h>
      <text:p text:style-name="ifm_p_mt.4.23mm_ifm">Dit artikel is van toepassing indien:</text:p>
      <text:p text:style-name="ifm_p_indent.-7mm_mleft.7mm_ifm">a.<text:tab/>geen tijdstip van laad- of losgereed is overeengekomen, of;</text:p>
      <text:p text:style-name="ifm_p_indent.-7mm_mleft.7mm_ifm">b.<text:tab/>het schip niet op het overeengekomen tijdstip of de verwachte
                                    tijd van aankomst laad- of losgereed is op de laad- of losplek, of;</text:p>
      <text:p text:style-name="ifm_p_indent.-7mm_mleft.7mm_ifm">c.<text:tab/>de procedure van het berichten van de verwachte tijd van
                                    aankomst niet is gevolgd.</text:p>
      <text:h text:style-name="ifm_p_font.bold-italic_mt.5.08mm_page.keep-with-next_ifm" text:outline-level="6">Artikel 6</text:h>
      <text:p text:style-name="ifm_p_mt.4.23mm_ifm">Een vervoerdocument is een document dat het bewijs vormt van een
                            vervoerovereenkomst en dat de inontvangstneming of het aan boord nemen
                            van goederen door een vervoerder aantoont, opgemaakt in de vorm van een
                            cognossement of vrachtbrief of in de vorm van elk ander in de handel
                            gebruikelijk document.<text:note text:id="n1" text:note-class="footnote"><text:note-citation text:label="1 ">
                                    1</text:note-citation><text:note-body><text:p text:style-name="ifm_p_font.normal_size.6.93pt_mt..5mm_indent.-0.1161in_mleft.0.1161in_ifm">Zie artikel 1 van het Verdrag van Boedapest inzake de
                                    Overeenkomst voor het vervoer van goederen over de binnenwateren (CMNI)</text:p></text:note-body></text:note> De <text:span text:style-name="ifm_span_font.italic_ifm">vervoerovereenkomst</text:span> geeft de
                            verwachte hoeveelheid en het <text:span text:style-name="ifm_span_font.italic_ifm">vervoerdocument</text:span>
                            de feitelijk geladen hoeveelheid.</text:p>
      <text:h text:style-name="ifm_p_font.bold-italic_mt.5.08mm_page.keep-with-next_ifm" text:outline-level="6">Artikel 7</text:h>
      <text:p text:style-name="ifm_p_mt.4.23mm_ifm">Voor de inwerkingtreding van het Tijdelijk besluit werd de dag ingedeeld
                            in vier tijdvakken van ieder zes uur; de tijdvakken in de avond en nacht
                            telden niet mee als laad- of lostijd, tenzij er dan geladen of gelost
                            werd. Dit onderscheid is losgelaten: de laad- en lostijd worden berekend
                            in uren en lopen van maandag 6.00 tot en met zaterdag 18.00 uur
                            ononderbroken door. Hiermee is rekening gehouden bij de bepaling van de
                            laad- en lostijden in artikel 6.</text:p>
      <text:p text:style-name="ifm_p_ifm">Het vierde lid regelt dat uitsluitend de uren die benut zijn voor het
                            laden of lossen (bijvoorbeeld tussen zaterdag 18.00 en maandag 6.00 uur)
                            meetellen in de laadtijd of lostijd.</text:p>
      <text:p text:style-name="ifm_p_ifm">Het besluit regelt uitsluitend de rechten en verplichtingen tussen vervoerder en afzender en heeft geen betrekking op arbeids- en
                            rusttijden die een werkgever en werknemer in acht moeten nemen.</text:p>
      <text:h text:style-name="ifm_p_font.bold-italic_mt.5.08mm_page.keep-with-next_ifm" text:outline-level="6">Artikel 8</text:h>
      <text:p text:style-name="ifm_p_mt.4.23mm_ifm">De vermelde overliggelden zijn ongewijzigd ten opzichte van het
                                eerste Tijdelijke besluit.</text:p>
      <text:p text:style-name="ifm_p_ifm">Een rekenvoorbeeld schetst het verschil tussen de periode voor 2011
                                en na inwerkingtreding van het eerste Tijdelijke besluit. Het
                                overliggeld is de opdrachtgever aan de vervoerder verschuldigd. Een
                                schip van 1.350 ton vervoert 1.242 ton
                                bietenpulppellets van Bad Wimpfen (BRD) naar Wageningen.</text:p>
      <text:h text:style-name="ifm_p_font.italic_mt.5.08mm_page.keep-with-next_ifm" text:outline-level="7">Berekening in de situatie voor 2011</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able:number-columns-spanned="7">
              <text:p text:style-name="text.cell.6.5.left">Voor deze ladinggrootte gelden 3,5 losdagen.</text:p>
            </table:table-cell>
          </table:table-row>
        </table:table-header-rows>
        <table:table-row>
          <table:table-cell table:style-name="table.cell.padding-top.top">
            <text:p text:style-name="text.cell.6.5.left">Ma</text:p>
          </table:table-cell>
          <table:table-cell table:style-name="table.cell.padding-top.top.pleft.pright">
            <text:p text:style-name="text.cell.6.5.left">21-11</text:p>
          </table:table-cell>
          <table:table-cell table:style-name="table.cell.padding-top.top.pleft.pright" table:number-columns-spanned="5">
            <text:p text:style-name="text.cell.6.5.left"><text:span text:style-name="ifm_span_font.italic_ifm">14:00: het schip meldt zich bij aankomst op de
                                                  losplek losgereed</text:span></text:p>
          </table:table-cell>
        </table:table-row>
        <table:table-row>
          <table:table-cell table:style-name="table.cell.top">
            <text:p text:style-name="text.cell.6.5.left">Di</text:p>
          </table:table-cell>
          <table:table-cell table:style-name="table.cell.top.pleft.pright">
            <text:p text:style-name="text.cell.6.5.left">22-11</text:p>
          </table:table-cell>
          <table:table-cell table:style-name="table.cell.top.pleft.pright">
            <text:p text:style-name="text.cell.6.5.left"><text:span text:style-name="ifm_span_font.italic_ifm">00:00–24:00 niet gelost</text:span></text:p>
          </table:table-cell>
          <table:table-cell table:style-name="table.cell.top.pleft.pright">
            <text:p text:style-name="text.cell.6.5.left">06:00</text:p>
          </table:table-cell>
          <table:table-cell table:style-name="table.cell.top.pleft.pright">
            <text:p text:style-name="text.cell.6.5.left">begin lostijd</text:p>
          </table:table-cell>
          <table:table-cell table:style-name="table.cell.top.pleft.pright">
            <text:p text:style-name="text.cell.6.5.left">1 losdag</text:p>
          </table:table-cell>
          <table:table-cell table:style-name="table.cell.top.pleft.pright">
            <text:p text:style-name="text.cell.6.5.left"/>
          </table:table-cell>
        </table:table-row>
        <table:table-row>
          <table:table-cell table:style-name="table.cell.top">
            <text:p text:style-name="text.cell.6.5.left">Wo</text:p>
          </table:table-cell>
          <table:table-cell table:style-name="table.cell.top.pleft.pright">
            <text:p text:style-name="text.cell.6.5.left">23-11</text:p>
          </table:table-cell>
          <table:table-cell table:style-name="table.cell.top.pleft.pright">
            <text:p text:style-name="text.cell.6.5.left"><text:span text:style-name="ifm_span_font.italic_ifm">00:00–24:00 niet gelo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losdag</text:p>
          </table:table-cell>
          <table:table-cell table:style-name="table.cell.top.pleft.pright">
            <text:p text:style-name="text.cell.6.5.left"/>
          </table:table-cell>
        </table:table-row>
        <table:table-row>
          <table:table-cell table:style-name="table.cell.top">
            <text:p text:style-name="text.cell.6.5.left">Do</text:p>
          </table:table-cell>
          <table:table-cell table:style-name="table.cell.top.pleft.pright">
            <text:p text:style-name="text.cell.6.5.left">24-11</text:p>
          </table:table-cell>
          <table:table-cell table:style-name="table.cell.top.pleft.pright">
            <text:p text:style-name="text.cell.6.5.left"><text:span text:style-name="ifm_span_font.italic_ifm">00:00–24:00 niet gelo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losdag</text:p>
          </table:table-cell>
          <table:table-cell table:style-name="table.cell.top.pleft.pright">
            <text:p text:style-name="text.cell.6.5.left"/>
          </table:table-cell>
        </table:table-row>
        <table:table-row>
          <table:table-cell table:style-name="table.cell.top">
            <text:p text:style-name="text.cell.6.5.left">Vr</text:p>
          </table:table-cell>
          <table:table-cell table:style-name="table.cell.top.pleft.pright">
            <text:p text:style-name="text.cell.6.5.left">25-11</text:p>
          </table:table-cell>
          <table:table-cell table:style-name="table.cell.top.pleft.pright">
            <text:p text:style-name="text.cell.6.5.left"><text:span text:style-name="ifm_span_font.italic_ifm">14:00–17:00 lossen</text:span></text:p>
          </table:table-cell>
          <table:table-cell table:style-name="table.cell.top.pleft.pright">
            <text:p text:style-name="text.cell.6.5.left">12:00</text:p>
          </table:table-cell>
          <table:table-cell table:style-name="table.cell.top.pleft.pright">
            <text:p text:style-name="text.cell.6.5.left">einde lostijd</text:p>
          </table:table-cell>
          <table:table-cell table:style-name="table.cell.top.pleft.pright">
            <text:p text:style-name="text.cell.6.5.left">½ losdag</text:p>
          </table:table-cell>
          <table:table-cell table:style-name="table.cell.top.pleft.pright">
            <text:p text:style-name="text.cell.6.5.left">½ overligdag</text:p>
          </table:table-cell>
        </table:table-row>
        <table:table-row>
          <table:table-cell table:style-name="table.cell.top">
            <text:p text:style-name="text.cell.6.5.left">Za</text:p>
          </table:table-cell>
          <table:table-cell table:style-name="table.cell.top.pleft.pright">
            <text:p text:style-name="text.cell.6.5.left">26-11</text:p>
          </table:table-cell>
          <table:table-cell table:style-name="table.cell.top.pleft.pright">
            <text:p text:style-name="text.cell.6.5.left"><text:span text:style-name="ifm_span_font.italic_ifm">00:00–24:00 niet gelo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overligdag</text:p>
          </table:table-cell>
        </table:table-row>
        <table:table-row>
          <table:table-cell table:style-name="table.cell.top">
            <text:p text:style-name="text.cell.6.5.left">Zo</text:p>
          </table:table-cell>
          <table:table-cell table:style-name="table.cell.top.pleft.pright">
            <text:p text:style-name="text.cell.6.5.left">27-11</text:p>
          </table:table-cell>
          <table:table-cell table:style-name="table.cell.top.pleft.pright">
            <text:p text:style-name="text.cell.6.5.left"><text:span text:style-name="ifm_span_font.italic_ifm">00:00–24:00 niet gelo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overligdag</text:p>
          </table:table-cell>
        </table:table-row>
        <table:table-row>
          <table:table-cell table:style-name="table.cell.border-bottom.top">
            <text:p text:style-name="text.cell.6.5.left">Ma</text:p>
          </table:table-cell>
          <table:table-cell table:style-name="table.cell.border-bottom.top.pleft.pright">
            <text:p text:style-name="text.cell.6.5.left">28-11</text:p>
          </table:table-cell>
          <table:table-cell table:style-name="table.cell.border-bottom.top.pleft.pright">
            <text:p text:style-name="text.cell.6.5.left"><text:span text:style-name="ifm_span_font.italic_ifm">07:00–19:00 lossen</text:span></text:p>
          </table:table-cell>
          <table:table-cell table:style-name="table.cell.border-bottom.top.pleft.pright">
            <text:p text:style-name="text.cell.6.5.left">19:00</text:p>
          </table:table-cell>
          <table:table-cell table:style-name="table.cell.border-bottom.top.pleft.pright">
            <text:p text:style-name="text.cell.6.5.left">einde lossing</text:p>
          </table:table-cell>
          <table:table-cell table:style-name="table.cell.border-bottom.top.pleft.pright">
            <text:p text:style-name="text.cell.6.5.left"/>
          </table:table-cell>
          <table:table-cell table:style-name="table.cell.border-bottom.top.pleft.pright">
            <text:p text:style-name="text.cell.6.5.left">1½ overligdag</text:p>
          </table:table-cell>
        </table:table-row>
        <table:table-row>
          <table:table-cell table:style-name="table.cell.border-bottom.padding-top.top" table:number-columns-spanned="6">
            <text:p text:style-name="text.cell.6.5.left">Totaal:</text:p>
          </table:table-cell>
          <table:table-cell table:style-name="table.cell.border-bottom.padding-top.top.pleft.pright">
            <text:p text:style-name="text.cell.6.5.left">4 overligdagen</text:p>
          </table:table-cell>
        </table:table-row>
      </table:table>
      <text:p text:style-name="ifm_p_mt.3.7mm_ifm">Voor dit schip bedraagt het overliggeld
                                € 440,92 per dag: verschuldigd is dus: 4 x
                                € 400,92 =

                                
                                € 1.603,68.</text:p>
      <text:h text:style-name="ifm_p_font.italic_mt.5.08mm_page.keep-with-next_ifm" text:outline-level="7">Berekening vanaf 2011 bij dezelfde feitelijke omstandighed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able:number-columns-spanned="7">
              <text:p text:style-name="text.cell.6.5.left">In de charter is overeengekomen dat het schip op
                                                  woensdag 23 november om 6.00 uur losgereed is in
                                                  Wageningen. Indien dat ook daadwerkelijk het
                                                  geval is, gaat de lostijd op dat tijdstip in en
                                                  geldt de korte lostijd: voor deze ladinggrootte
                                                  is dat 44 uur.</text:p>
            </table:table-cell>
          </table:table-row>
        </table:table-header-rows>
        <table:table-row>
          <table:table-cell table:style-name="table.cell.padding-top.top">
            <text:p text:style-name="text.cell.6.5.left">Ma</text:p>
          </table:table-cell>
          <table:table-cell table:style-name="table.cell.padding-top.top.pleft.pright">
            <text:p text:style-name="text.cell.6.5.left">21-11</text:p>
          </table:table-cell>
          <table:table-cell table:style-name="table.cell.padding-top.top.pleft.pright" table:number-columns-spanned="5">
            <text:p text:style-name="text.cell.6.5.left"><text:span text:style-name="ifm_span_font.italic_ifm">14:00: het schip is losgereed op de losplek (dus
                                                  vóór het afgesproken tijdstip)</text:span></text:p>
          </table:table-cell>
        </table:table-row>
        <table:table-row>
          <table:table-cell table:style-name="table.cell.top">
            <text:p text:style-name="text.cell.6.5.left">Di</text:p>
          </table:table-cell>
          <table:table-cell table:style-name="table.cell.top.pleft.pright">
            <text:p text:style-name="text.cell.6.5.left">22-11</text:p>
          </table:table-cell>
          <table:table-cell table:style-name="table.cell.top.pleft.pright">
            <text:p text:style-name="text.cell.6.5.left"><text:span text:style-name="ifm_span_font.italic_ifm">00:00–24:00 niet gelost</text:span></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o</text:p>
          </table:table-cell>
          <table:table-cell table:style-name="table.cell.top.pleft.pright">
            <text:p text:style-name="text.cell.6.5.left">23-11</text:p>
          </table:table-cell>
          <table:table-cell table:style-name="table.cell.top.pleft.pright">
            <text:p text:style-name="text.cell.6.5.left"><text:span text:style-name="ifm_span_font.italic_ifm">00:00–24:00 niet gelost</text:span></text:p>
          </table:table-cell>
          <table:table-cell table:style-name="table.cell.top.pleft.pright">
            <text:p text:style-name="text.cell.6.5.left">06:00</text:p>
          </table:table-cell>
          <table:table-cell table:style-name="table.cell.top.pleft.pright">
            <text:p text:style-name="text.cell.6.5.left">begin lostijd</text:p>
          </table:table-cell>
          <table:table-cell table:style-name="table.cell.top.pleft.pright">
            <text:p text:style-name="text.cell.6.5.left">18 losuren</text:p>
          </table:table-cell>
          <table:table-cell table:style-name="table.cell.top.pleft.pright">
            <text:p text:style-name="text.cell.6.5.left"/>
          </table:table-cell>
        </table:table-row>
        <table:table-row>
          <table:table-cell table:style-name="table.cell.top">
            <text:p text:style-name="text.cell.6.5.left">Do</text:p>
          </table:table-cell>
          <table:table-cell table:style-name="table.cell.top.pleft.pright">
            <text:p text:style-name="text.cell.6.5.left">24-11</text:p>
          </table:table-cell>
          <table:table-cell table:style-name="table.cell.top.pleft.pright">
            <text:p text:style-name="text.cell.6.5.left"><text:span text:style-name="ifm_span_font.italic_ifm">00:00–24:00 niet gelo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4 losuren</text:p>
          </table:table-cell>
          <table:table-cell table:style-name="table.cell.top.pleft.pright">
            <text:p text:style-name="text.cell.6.5.left"/>
          </table:table-cell>
        </table:table-row>
        <table:table-row>
          <table:table-cell table:style-name="table.cell.top">
            <text:p text:style-name="text.cell.6.5.left">Vr</text:p>
          </table:table-cell>
          <table:table-cell table:style-name="table.cell.top.pleft.pright">
            <text:p text:style-name="text.cell.6.5.left">25-11</text:p>
          </table:table-cell>
          <table:table-cell table:style-name="table.cell.top.pleft.pright">
            <text:p text:style-name="text.cell.6.5.left"><text:span text:style-name="ifm_span_font.italic_ifm">14:00–17:00 lossen</text:span></text:p>
          </table:table-cell>
          <table:table-cell table:style-name="table.cell.top.pleft.pright">
            <text:p text:style-name="text.cell.6.5.left">02:00</text:p>
          </table:table-cell>
          <table:table-cell table:style-name="table.cell.top.pleft.pright">
            <text:p text:style-name="text.cell.6.5.left">einde lostijd</text:p>
          </table:table-cell>
          <table:table-cell table:style-name="table.cell.top.pleft.pright">
            <text:p text:style-name="text.cell.6.5.left">2 losuren</text:p>
          </table:table-cell>
          <table:table-cell table:style-name="table.cell.top.pleft.pright">
            <text:p text:style-name="text.cell.6.5.left">22 overliguren</text:p>
          </table:table-cell>
        </table:table-row>
        <table:table-row>
          <table:table-cell table:style-name="table.cell.top">
            <text:p text:style-name="text.cell.6.5.left">Za</text:p>
          </table:table-cell>
          <table:table-cell table:style-name="table.cell.top.pleft.pright">
            <text:p text:style-name="text.cell.6.5.left">26-11</text:p>
          </table:table-cell>
          <table:table-cell table:style-name="table.cell.top.pleft.pright">
            <text:p text:style-name="text.cell.6.5.left"><text:span text:style-name="ifm_span_font.italic_ifm">00:00–24:00 niet gelo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4 overliguren</text:p>
          </table:table-cell>
        </table:table-row>
        <table:table-row>
          <table:table-cell table:style-name="table.cell.top">
            <text:p text:style-name="text.cell.6.5.left">Zo</text:p>
          </table:table-cell>
          <table:table-cell table:style-name="table.cell.top.pleft.pright">
            <text:p text:style-name="text.cell.6.5.left">27-11</text:p>
          </table:table-cell>
          <table:table-cell table:style-name="table.cell.top.pleft.pright">
            <text:p text:style-name="text.cell.6.5.left"><text:span text:style-name="ifm_span_font.italic_ifm">00:00–24:00 niet gelo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4 overliguren</text:p>
          </table:table-cell>
        </table:table-row>
        <table:table-row>
          <table:table-cell table:style-name="table.cell.border-bottom.top">
            <text:p text:style-name="text.cell.6.5.left">Ma</text:p>
          </table:table-cell>
          <table:table-cell table:style-name="table.cell.border-bottom.top.pleft.pright">
            <text:p text:style-name="text.cell.6.5.left">28-11</text:p>
          </table:table-cell>
          <table:table-cell table:style-name="table.cell.border-bottom.top.pleft.pright">
            <text:p text:style-name="text.cell.6.5.left"><text:span text:style-name="ifm_span_font.italic_ifm">07:00–19:00 lossen</text:span></text:p>
          </table:table-cell>
          <table:table-cell table:style-name="table.cell.border-bottom.top.pleft.pright">
            <text:p text:style-name="text.cell.6.5.left">19:00</text:p>
          </table:table-cell>
          <table:table-cell table:style-name="table.cell.border-bottom.top.pleft.pright">
            <text:p text:style-name="text.cell.6.5.left">einde lossing</text:p>
          </table:table-cell>
          <table:table-cell table:style-name="table.cell.border-bottom.top.pleft.pright">
            <text:p text:style-name="text.cell.6.5.left"/>
          </table:table-cell>
          <table:table-cell table:style-name="table.cell.border-bottom.top.pleft.pright">
            <text:p text:style-name="text.cell.6.5.left">19 overliguren</text:p>
          </table:table-cell>
        </table:table-row>
        <table:table-row>
          <table:table-cell table:style-name="table.cell.border-bottom.padding-top.top" table:number-columns-spanned="6">
            <text:p text:style-name="text.cell.6.5.left">Totaal:</text:p>
          </table:table-cell>
          <table:table-cell table:style-name="table.cell.border-bottom.padding-top.top.pleft.pright">
            <text:p text:style-name="text.cell.6.5.left">89 overliguren</text:p>
          </table:table-cell>
        </table:table-row>
      </table:table>
      <text:p text:style-name="ifm_p_mt.3.7mm_ifm">Voor dit schip bedraagt het overliggeld
                                € 31,90 per uur; verschuldigd is dus: 89 x
                                € 31,90 =
                                € 2.839,10.</text:p>
      <text:h text:style-name="ifm_p_font.bold-italic_mt.5.08mm_page.keep-with-next_ifm" text:outline-level="6">Artikel 10</text:h>
      <text:p text:style-name="ifm_p_mt.4.23mm_ifm">De strekking is gelijk aan de overeenkomstige bepaling in het Besluit 1991 zoals dat gold
                            tot inwerkingtreding van het Tijdelijk besluit.</text:p>
      <text:h text:style-name="ifm_p_font.bold-italic_mt.5.08mm_page.keep-with-next_ifm" text:outline-level="6">Artikel 11</text:h>
      <text:p text:style-name="ifm_p_mt.4.23mm_ifm">Door de specifieke regeling van termijnen in dit besluit is geen
                            behoefte aan de meer algemene regels van de Algemene termijnenwet.</text:p>
      <text:h text:style-name="ifm_p_font.bold-italic_mt.5.08mm_page.keep-with-next_ifm" text:outline-level="6">Artikel 12</text:h>
      <text:p text:style-name="ifm_p_mt.4.23mm_ifm">De looptijd van het besluit is gelimiteerd op twee jaar, hetgeen de
                            sector de gelegenheid biedt zich aan de markt aan te passen.</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627</text:span><text:tab/>2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627</text:span><text:tab/>2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inzake het ontwerp van een algemene maatregel van bestuur Tweede tijdelijke besluit laden en lossen binnenvaart</dc:title>
    <meta:user-defined meta:name="DC.title">Advies Raad van State inzake het ontwerp van een algemene maatregel van bestuur Tweede tijdelijke besluit laden en lossen binnenvaart</meta:user-defined>
    <meta:user-defined meta:name="DCTERMS.alternative">Advies Raad van State inzake het ontwerp van een algemene maatregel van bestuur Tweede tijdelijke besluit laden en lossen binnenvaart</meta:user-defined>
    <meta:user-defined meta:name="DCTERMS.W3CDTF/DCTERMS.available">2014-07-22</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0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2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ERMS.relation"/>
    <meta:user-defined meta:name="OVERHEIDop.behandeldDossier">30523;78</meta:user-defined>
  </office:meta>
</office:document-meta>
</file>