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sverklaring opsporingsvergunning aardwarmte Rotterdam, Ministerie van Economische Zaken</text:h>
      <text:h text:style-name="ifm_p_font.bold_mt.7.4mm_page.keep-with-next_ifm" text:outline-level="4">Bekendmaking</text:h>
      <text:p text:style-name="ifm_p_mt.4.23mm_ifm">Hydreco GeoMEC B.V., VolkerWessels DEC B.V. en Brabant Water N.V. hebben bij schrijven van 4 juli 2014 verklaard afstand te doen van de bij beschikking van de Minister van Economische Zaken van 17 december 2012, kenmerk: DGETM-EM/ 12339789, verleende opsporingsvergunning voor aardwarmte voor het gebied Rotterdam.</text:p>
      <text:p text:style-name="ifm_p_mt.3.7mm_ifm">Op grond van artikel 21, vierde lid, van de Mijnbouwwet is genoemde vergunning met ingang van 5 juli 2014 vervallen.</text:p>
      <text:p text:style-name="ifm_p_font.italic_mt.3.7mm_ifm">De Minister van Economische Zaken,<text:line-break/>namens deze:<text:line-break/><text:line-break/>J.H.<text:s/>Brouwer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14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14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standsverklaring opsporingsvergunning aardwarmte Rotterdam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Afstandsverklaring opsporingsvergunning aardwarmte Rotterdam, Ministerie van Economische Zaken</meta:user-defined>
    <meta:user-defined meta:name="DCTERMS.W3CDTF/DCTERMS.available">2014-07-22</meta:user-defined>
    <meta:user-defined meta:name="OVERHEIDop.Ruimtelijkplan/OVERHEIDop.bekendmakingBetreffendePlan"/>
  </office:meta>
</office:document-meta>
</file>