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Pijnacker-Nootdorp, Ministerie van Economische Zaken </text:h>
      <text:p text:style-name="ifm_p_mt.7.4mm_ifm">Procesverloop:</text:p>
      <text:p text:style-name="ifm_p_indent.-5mm_mleft.5mm_ifm">–<text:tab/>Hydreco GeoMEC B.V. is houder van de bij beschikking van de Minister van Economische Zaken (hierna: EZ) van 3 augustus 2010, verleende opsporingsvergunning voor het gebied genaamd Pijnacker-Nootdorp 6, met kenmerk ETM/EM/ 10107799 (Staatscourant 2010, nr. 16713), laatstelijk gewijzigd bij beschikking van de Minister van EZ van 1 oktober 2013 met kenmerk DGETM-EM/13152706 (Staatscourant 2013, nr. 27976);</text:p>
      <text:p text:style-name="ifm_p_indent.-5mm_mleft.5mm_ifm">–<text:tab/>de opsporingsvergunning Pijnacker-Nootdorp 6 geldt tot 1 juli 2014;</text:p>
      <text:p text:style-name="ifm_p_indent.-5mm_mleft.5mm_ifm">–<text:tab/>bij brief van 26 juni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5, onder Artikel 3: Opsporingsvergunning aardwarmte Pijnacker-Nootdorp 6, van het besluit ETM/EM/ 10107799 wordt vervangen door de volgende tekst: De vergunning geldt, vanaf het tijdstip van inwerkingtreding tot 1 jul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10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10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Pijnacker-Nootdorp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DC.title">Verlenging geldigheidsduur opsporingsvergunning aardwarmte Pijnacker-Nootdorp, Ministerie van Economische Zaken</meta:user-defined>
    <meta:user-defined meta:name="DCTERMS.W3CDTF/DCTERMS.available">2014-07-22</meta:user-defined>
    <meta:user-defined meta:name="OVERHEIDop.Ruimtelijkplan/OVERHEIDop.bekendmakingBetreffendePlan"/>
  </office:meta>
</office:document-meta>
</file>