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41"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Kringloo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text:span text:style-name="nadruk-vet">Z-2014/</text:span><text:span text:style-name="nadruk-vet">041393</text:span></text:p>
            <text:p text:style-name="al">Burgemeester en wethouders van de gemeente Amstelveen,</text:p>
            <text:p text:style-name="al">gezien de aanvraag om reservering van een gehandicaptenparkeerplaats op kenteken bij de woning voor het voertuig met het kenteken 28-NH-BV,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in de parkeerhaven aan de oostkant van Kringloop bij de woning nummer 28, zoals aangegeven op de bij dit besluit behorende tekening, met uitzondering van het voertuig met het kenteken 28-NH-BV (gehandicaptenparkeerplaats).</text:p>
            <text:p text:style-name="al">Amstelveen, 10 jul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6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Kringloop</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41</meta:user-defined>
    <meta:user-defined meta:name="OVERHEIDop.StcrtID/DC.identifier">stcrt-2014-2054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671 477669</meta:user-defined>
    <meta:user-defined meta:name="OVERHEID.PostcodeHuisnummer/OVERHEIDop.postcodeHuisnummer">1186HE 28</meta:user-defined>
    <meta:user-defined meta:name="OVERHEIDop.woonplaats">Amstelveen</meta:user-defined>
    <meta:user-defined meta:name="OVERHEIDop.straatnaam">Kring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496</meta:user-defined>
    <meta:user-defined meta:name="OVERHEIDop.versieInformatie"/>
  </office:meta>
</office:document-meta>
</file>