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1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4 juli 2014, nr. MinBuza-2014.361955 inzake subsidieverstrekking voor deelname aan collectieve activiteiten met het oog op internationaal ondernemen door MKB-ondernemingen (Subsidieregeling missievouchers 2014)</text:h>
      <text:p text:style-name="ifm_p_mt.3.7mm_ifm">De Minister voor Buitenlandse Handel en Ontwikkelingssamenwerking,</text:p>
      <text:p text:style-name="ifm_p_mt.3.7mm_ifm">Gelet op artikel 2 van het Subsidiebesluit Ministerie van Buitenlandse Zaken;</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minister:</text:span> de Minister voor Buitenlandse Handel en Ontwikkelingssamenwerking;</text:p>
      <text:p text:style-name="ifm_p_ifm">–  <text:span text:style-name="ifm_span_font.italic_ifm">MKB-onderneming:</text:span> onderneming als omschreven Aanbeveling 2003/361/EG van de Europese Commissie van 6 mei 2003 betreffende de definitie van kleine, middelgrote en micro-ondernemingen<text:note text:id="n1" text:note-class="footnote"><text:note-citation text:label="1 ">1</text:note-citation><text:note-body><text:p text:style-name="ifm_p_font.normal_size.6.93pt_mt..5mm_indent.-0.1161in_mleft.0.1161in_ifm">Pb. 2003, L 124</text:p></text:note-body></text:note>;</text:p>
      <text:p text:style-name="ifm_p_ifm">–  <text:span text:style-name="ifm_span_font.italic_ifm">collectieve activiteit:</text:span> collectieve, promotionele activiteit op een buitenlandse markt die is vermeld in http://www.internationaalondernemen.nl/agenda, in de vorm van</text:p>
      <text:p text:style-name="ifm_p_indent.-7mm_mleft.7mm_ifm">a.<text:tab/>een handelsmissie, te weten een georganiseerde, meerdaagse reis met meerdere Nederlandse bedrijven naar een buitenlandse markt met individuele en collectieve programmaonderdelen, of in de vorm van</text:p>
      <text:p text:style-name="ifm_p_indent.-7mm_mleft.7mm_ifm">b.<text:tab/>een collectieve beursinzending die eruit bestaat dat Nederlandse bedrijven met individuele stands binnen een collectieve inzending deelnemen aan een buitenlandse vakbeurs,</text:p>
      <text:p text:style-name="ifm_p_ifm">met uitzondering van collectieve activiteiten die worden georganiseerd in opdracht van de overheid;</text:p>
      <text:p text:style-name="ifm_p_ifm">–  <text:span text:style-name="ifm_span_font.italic_ifm">exportquote:</text:span> de waarde van geëxporteerde goederen en diensten uitgedrukt in een percentage van de jaaromzet;</text:p>
      <text:p text:style-name="ifm_p_ifm">–  <text:span text:style-name="ifm_span_font.italic_ifm">nieuwe markt:</text:span> markt waarop MKB-onderneming nog niet structureel actief is, in die zin dat de export naar deze markt over de laatste twaalf maanden niet meer bedraagt dan 3 procent van de omzet van de MKB-onderneming.</text:p>
      <text:h text:style-name="ifm_p_font.bold_mt.5.08mm_page.keep-with-next_ifm" text:outline-level="2">Artikel<text:s/>2<text:s/></text:h>
      <text:p text:style-name="ifm_p_mt.4.23mm_indent.-7mm_mleft.7mm_ifm">1.<text:tab/>De minister kan op aanvraag aan een MKB-onderneming een voucher verstrekken ten behoeve van een collectieve activiteit die in de eerstvolgende twaalf maanden zal plaatsvinden. De minister verstrekt op grond van deze regeling per kalenderjaar niet meer dan één voucher aan dezelfde MKB-onderneming.</text:p>
      <text:p text:style-name="ifm_p_mt.3.7mm_indent.-7mm_mleft.7mm_ifm">2.<text:tab/>Op verzoek van de MKB-onderneming kan de minister de geldigheidsduur van het voucher verlengen of het voucher bestemmen voor een andere collectieve activiteit dan die waarop de aanvraag betrekking had.</text:p>
      <text:p text:style-name="ifm_p_mt.3.7mm_indent.-7mm_mleft.7mm_ifm">3.<text:tab/>Vouchers worden uitsluitend verstrekt aan MKB-ondernemingen waarvan de exportquote over de afgelopen twaalf maanden lager is dan 25% of waarvoor de desbetreffende markt een nieuwe markt is.</text:p>
      <text:p text:style-name="ifm_p_mt.3.7mm_indent.-7mm_mleft.7mm_ifm">4.<text:tab/>Het voucher biedt aanspraak op een korting van ten hoogste € 1.500 op de kosten, met uitzondering van reis- en verblijfskosten, die de organisator van de collectieve activiteit voor deelname aan de activiteit in rekening brengt. De korting kan niet meer bedragen dan de kosten, bedoeld in de eerste volzin.</text:p>
      <text:p text:style-name="ifm_p_mt.3.7mm_indent.-7mm_mleft.7mm_ifm">5.<text:tab/>Vouchers zijn niet overdraagbaar.</text:p>
      <text:h text:style-name="ifm_p_font.bold_mt.5.08mm_page.keep-with-next_ifm" text:outline-level="2">Artikel<text:s/>3<text:s/></text:h>
      <text:p text:style-name="ifm_p_mt.4.23mm_ifm">Bij de toepassing van deze regeling neemt de minister de de-minimisverordening in acht.</text:p>
      <text:h text:style-name="ifm_p_font.bold_mt.5.08mm_page.keep-with-next_ifm" text:outline-level="2">Artikel<text:s/>4<text:s/></text:h>
      <text:p text:style-name="ifm_p_mt.4.23mm_indent.-7mm_mleft.7mm_ifm">1.<text:tab/>Voor toepassing van deze regeling in 2014 geldt een plafond van 600 vouchers. De minister maakt plafonds voor de tijdvakken na 2014 in de Staatscourant bekend.</text:p>
      <text:p text:style-name="ifm_p_mt.3.7mm_indent.-7mm_mleft.7mm_ifm">2.<text:tab/>De minister verdeelt de beschikbare vouchers in volgorde van ontvangst van de aanvragen. Als datum van ontvangst geldt de datum waarop de aanvraag compleet is ingediend. Indien honorering van alle aanvragen die op één dag zijn ontvangen ertoe zou leiden dat het plafond zou worden overschreden, stelt de minister de volgorde van verstrekking vast door middel van loting.</text:p>
      <text:h text:style-name="ifm_p_font.bold_mt.5.08mm_page.keep-with-next_ifm" text:outline-level="2">Artikel<text:s/>5<text:s/></text:h>
      <text:p text:style-name="ifm_p_mt.4.23mm_ifm">De minister verstrekt op aanvraag een bedrag ter hoogte van de op grond van artikel 2, vierde lid, verstrekte korting doch niet meer dan € 1.500 aan de organisator van de collectieve activiteit die in verband daarmee een geldige voucher overlegt. Een voucher van een MKB-onderneming die niet aan de betreffende collectieve activiteit heeft deelgenomen of die later dan drie maanden na afloop van de collectieve activiteit wordt ingediend, komt niet voor verzilvering in aanmerking. De minister kan op verzoek van de organisator deze termijn ten hoogste een maal verlengen met ten hoogste drie maanden.</text:p>
      <text:h text:style-name="ifm_p_font.bold_mt.5.08mm_page.keep-with-next_ifm" text:outline-level="2">Artikel<text:s/>6<text:s/></text:h>
      <text:p text:style-name="ifm_p_mt.4.23mm_ifm">Deze regeling wordt aangehaald als: Subsidieregeling missievouchers 2014.</text:p>
      <text:h text:style-name="ifm_p_font.bold_mt.5.08mm_page.keep-with-next_ifm" text:outline-level="2">Artikel<text:s/>7<text:s/></text:h>
      <text:p text:style-name="ifm_p_mt.4.23mm_ifm">Deze regeling treedt in werking met ingang van 15 augustus 2014 en vervalt met ingang van 1 januari 2018.</text:p>
      <text:p text:style-name="ifm_p_mt.3.7mm_ifm">Deze regeling zal met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TOELICHTING</text:h>
      <text:p text:style-name="ifm_p_mt.4.23mm_ifm">Op grond van deze regeling kunnen MKB-ondernemingen die aan handelsmissies of collectieve beursinzendingen deelnemen, in aanmerking komen voor een voucher ter vergoeding van – een deel van – de daarmee gemoeide deelnemersbijdrage. De waarde van de voucher bedraagt € 1.500. De organisator van de missie of beurs kan deze ter verzilvering aanbieden aan RVO.nl. Voorwaarde is dat de desbetreffende activiteit vermeld is in de agenda op www.internationaalondernemen.nl.</text:p>
      <text:p text:style-name="ifm_p_mt.3.7mm_ifm">De faciliteit valt onder de voor de betrokken MKB-onderneming relevante de-minimisverordening. Geen voucher wordt verstrekt als het betrokken de-minimis plafond is bereikt of door toekenning van een voucher wordt overschreden.</text:p>
      <text:h text:style-name="ifm_p_font.bold_mt.5.08mm_page.keep-with-next_ifm" text:outline-level="4">MKB-ondernemingen</text:h>
      <text:p text:style-name="ifm_p_mt.4.23mm_ifm">MKB-ondernemingen volgens de definitie die de Europese Commissie hanteert. Deze is opgenomen in artikel 2 lid 1 van bijlage 1 van de Algemene groepsvrijstellingsverordening (Verordening (EG) nr. 800/2008 van de Commissie van de Europese Gemeenschappen van 6 augustus 2008).</text:p>
      <text:p text:style-name="ifm_p_ifm">Om aan de MKB-definitie te voldoen, mogen bepaalde drempels (van personeelsbezetting, jaaromzet of jaarbalans) niet worden overschreden. De drempels zijn met name van belang bij ondernemingen die met elkaar in een groep zijn verbonden. In dat geval dienen voor de bepaling van de drempels de gegevens van alle ondernemingen in die groep bij elkaar te worden opgeteld. Blijven de waarden binnen de drempels, dan geldt de gehele groep als één MKB-onderneming. Dit geldt ook voor het bepalen van het totaal aan ontvangen de-minimissteun.</text:p>
      <text:h text:style-name="ifm_p_font.bold_mt.5.08mm_page.keep-with-next_ifm" text:outline-level="4">Vouchers</text:h>
      <text:p text:style-name="ifm_p_mt.4.23mm_ifm">Voor de uitvoering van dit subsidieprogramma is gekozen voor het systeem van vouchers. Dit zijn tegoedbonnen die kunnen worden ingediend ter vergoeding van (een deel van) de kosten van deelname van MKB-ondernemingen aan collectieve activiteiten. Onder dit programma kan de MKB-onderneming een voucher aanvragen bij RVO.nl, ter waarde van € 1.500. De voucher kan door de organisator van de collectieve activiteit bij RVO.nl worden verzilverd binnen een termijn van drie maanden nadat de collectieve activiteit heeft plaatsgevonden. Bij overschrijding van deze termijn vervalt de voucher. Een voucher is op naam gesteld en is niet overdraagbaar.</text:p>
      <text:p text:style-name="ifm_p_ifm">Een MKB-onderneming kan een voucher aanvragen voor een collectieve activiteit die in, de eerstvolgende twaalf maanden zal plaatsvinden mits deze vermeld staat op http://www.internationaalondernemen.nl/agenda.</text:p>
      <text:p text:style-name="ifm_p_ifm">De voucheraanvraag dient op het aanvraagformulier te worden ingediend, met vermelding van de betreffende collectieve activiteit. De aanvraagformulieren worden via de website van de uitvoerder van de regeling, RVO.nl, ter beschikking gesteld. In het aanvraagformulier bevestigt het bedrijf te voldoen aan de voorwaarden zoals vermeld in artikel 2.</text:p>
      <text:p text:style-name="ifm_p_ifm">Een voucher dient te worden aangevraagd voordat een collectieve activiteit plaatsvindt. Het achteraf aanvragen van een voucher voor een activiteit die al heeft plaatsgevonden is niet mogelijk.</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518</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518</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Buitenlandse Handel en Ontwikkelingssamenwerking van 14 juli 2014, nr. MinBuza-2014.361955 inzake subsidieverstrekking voor deelname aan collectieve activiteiten met het oog op internationaal ondernemen door MKB-ondernemingen (Subsidieregeling missievouchers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05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5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DC.source">artikel 2 van het Subsidiebesluit Ministerie van Buitenlandse Zaken</meta:user-defined>
    <meta:user-defined meta:name="DC.title">Regeling van de Minister voor Buitenlandse Handel en Ontwikkelingssamenwerking van 14 juli 2014, nr. MinBuza-2014.361955 inzake subsidieverstrekking voor deelname aan collectieve activiteiten met het oog op internationaal ondernemen door MKB-ondernemingen (Subsidieregeling missievouchers 2014)</meta:user-defined>
    <meta:user-defined meta:name="DCTERMS.alternative"/>
    <meta:user-defined meta:name="DCTERMS.W3CDTF/DCTERMS.available">2014-07-22</meta:user-defined>
    <meta:user-defined meta:name="OVERHEIDop.Ruimtelijkplan/OVERHEIDop.bekendmakingBetreffendePlan"/>
  </office:meta>
</office:document-meta>
</file>