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17-n1</text:p>
          </table:table-cell>
        </table:table-row>
        <table:table-row table:style-name="staatscourant.koprow1">
          <table:covered-table-cell/>
          <table:covered-table-cell/>
          <table:table-cell office:value-type="string" table:style-name="staatscourant.publicatiedatumcel">
            <text:p>1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van de Minister voor Buitenlandse Handel en Ontwikkelingssamenwerking van 14 juli 2014, nr. MinBuZa.2014.363181, tot wijziging van de Subsidieregeling internationaal ondernemen 2014</text:h>
      <text:p text:style-name="ifm_p_mt.7.4mm_ifm">In artikel 4 van de Regeling van de Minister voor Buitenlandse Handel en Ontwikkelingssamenwerking van 14 juli 2014, nr. nr. MinBuZa.2014.363181, tot wijziging van de Subsidieregeling internationaal ondernemen 2014 (Stcrt 20517) dient het bedrag te luiden: € 2,44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517-n1</text:span><text:tab/>1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517-n1</text:span><text:tab/>1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regeling van de Minister voor Buitenlandse Handel en Ontwikkelingssamenwerking van 14 juli 2014, nr. MinBuZa.2014.363181, tot wijziging van de Subsidieregeling internationaal ondernemen 2014</dc:title>
    <meta:user-defined meta:name="OVERHEIDop.Staatscourant/DC.type">Besluiten van algemene strekking</meta:user-defined>
    <meta:user-defined meta:name="OVERHEIDop.versieInformatie">Rectificatie</meta:user-defined>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0517-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5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DC.source">Subsidiebesluit Ministerie van Buitenlandse Zaken art. 6</meta:user-defined>
    <meta:user-defined meta:name="DC.title">Rectificatie regeling van de Minister voor Buitenlandse Handel en Ontwikkelingssamenwerking van 14 juli 2014, nr. MinBuZa.2014.363181, tot wijziging van de Subsidieregeling internationaal ondernemen 2014</meta:user-defined>
    <meta:user-defined meta:name="DCTERMS.alternative"/>
    <meta:user-defined meta:name="OVERHEIDop.versienummer">n1</meta:user-defined>
    <meta:user-defined meta:name="DCTERMS.W3CDTF/DCTERMS.available">2014-08-19</meta:user-defined>
    <meta:user-defined meta:name="OVERHEIDop.Ruimtelijkplan/OVERHEIDop.bekendmakingBetreffendePlan"/>
  </office:meta>
</office:document-meta>
</file>