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text:h>
      <text:p text:style-name="ifm_p_font.italic_mt.7.4mm_ifm">Datum: 9 juli 2014</text:p>
      <text:p text:style-name="ifm_p_font.italic_ifm">Nummer: ILT-2014/34863</text:p>
      <text:p text:style-name="ifm_p_mt.3.7mm_ifm">DE STAATSSECRETARIS VAN INFRASTRUCTUUR EN MILIEU,</text:p>
      <text:p text:style-name="ifm_p_mt.3.7mm_ifm">Handelende in overeenstemming met de Minister van Defensie;</text:p>
      <text:p text:style-name="ifm_p_mt.3.7mm_ifm">Gezien het verzoek om ontheffing ontvangen op 20 juni 2014 van Sky Helicopter Services, adres: Lindberghstraat 4, 7903 BN Hoogeveen, tel.: +31611350538, e-mail: harold@skyhelicopterservices.nl;</text:p>
      <text:p text:style-name="ifm_p_mt.3.7mm_ifm">Overwegende dat het doel van de vlucht is het maken van luchtopnames van het dancefestijn ‘Dominator’ te Biddinghuizen;</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met registratie PH-KTM, PH-DWW of Eurocopter EC-120B met registratie PH-KGJ dan wel een gelijkwaardige vervangende helikopter, in gebruik bij Sky Helicopter Services waarmee luchtopnames worden gemaakt nabij Biddinghuizen voor het dancefestijn ‘Dominator’.</text:p>
      <text:h text:style-name="ifm_p_font.bold_mt.5.08mm_page.keep-with-next_ifm" text:outline-level="2">Artikel<text:s/>2<text:s/></text:h>
      <text:p text:style-name="ifm_p_mt.4.23mm_ifm">Aan de gezagvoerder van de helikopters, bedoeld in artikel 1, wordt op 19 juli 2014 ontheffing verleend van het verbod, genoemd in artikel 45, eerste lid, onder b, van het Luchtverkeersreglement,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penitiaire inrichtingen, etc. worden vermeden;</text:p>
      <text:p text:style-name="ifm_p_indent.-9mm_mleft.16mm_ifm">5°.<text:tab/>in 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een van de helikopters genoemd in artikel 1 tegelijk;</text:p>
      <text:p text:style-name="ifm_p_indent.-7mm_mleft.7mm_ifm">i.<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naam gezagvoerder, registratie en model/type helikopter;</text:p>
      <text:p text:style-name="ifm_p_indent.-9mm_mleft.16mm_ifm">2°.<text:tab/>route en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19 juli 2014 en vervalt met ingang van 20 juli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509</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509</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meta:user-defined>
    <meta:user-defined meta:name="DCTERMS.W3CDTF/DCTERMS.available">2014-07-21</meta:user-defined>
  </office:meta>
</office:document-meta>
</file>