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text:h>
      <text:p text:style-name="ifm_p_font.italic_mt.7.4mm_ifm">Datum: 9 juli 2014</text:p>
      <text:p text:style-name="ifm_p_font.italic_ifm">Nummer: ILT-2014/41471</text:p>
      <text:p text:style-name="ifm_p_mt.3.7mm_ifm">DE STAATSSECRETARIS VAN INFRASTRUCTUUR EN MILIEU,</text:p>
      <text:p text:style-name="ifm_p_mt.3.7mm_ifm">Handelende in overeenstemming met de Minister van Defensie;</text:p>
      <text:p text:style-name="ifm_p_mt.3.7mm_ifm">Gezien het verzoek om ontheffing d.d. 30 juni 2014 van het Commando Luchtstrijdkrachten, adres: Postbus 8762, 4820 BB Breda; Contactpersoon: LTZ 1 Ing. J.J. Kesteloo, tel.: +31 76 544 7184; e-mail: jj.kesteloo@mindef.nl;</text:p>
      <text:p text:style-name="ifm_p_mt.3.7mm_ifm">Overwegende dat de vereiste maatschappelijke relevantie onder andere blijkt uit de opdracht van de Directie Kustwacht Nederland voor het uitvoeren van alle kustwachttaken, waaronder SAR-vluchten en trainingsvluchten in het kader van de opleiding van bemanningsleden die belast zijn of worden met de uitvoering van de kustwachttaken;</text:p>
      <text:p text:style-name="ifm_p_mt.3.7mm_ifm">Gelet op de artikelen 13, vierde lid, 44, vijfde lid, en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Dornier 228-212, met als nationaliteits- en inschrijvingkenmerk PH-CGN en PH-CGC, of een gelijkwaardig vervangend vliegtuig, in gebruik bij het Commando Luchtstrijdkrachten, waarmee VFR-vluchten en IFR-vluchten worden uitgevoerd boven het zeegebied van de Nederlandse Exclusieve Economische Zone (EEZ), boven de territoriale wateren (TTW), boven de Waddenzee en de Zeeuwse wateren en boven het IJsselmeer en boven land ten behoeve van het uitvoeren van alle kustwachttaken, waaronder SAR-vluchten en het operationeel uitwerpen van voorwerpen of stoffen ten behoeve van SAR- en trainingsvluchten in het kader van de opleiding van bemanningsleden die belast zijn of worden met de uitvoering van de kustwachttaken in opdracht van, onder andere, de Directie Kustwacht Nederland en Rijkswaterstaat Noordzee.</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vliegtuigen wordt voor de periode van 1 oktober 2014 tot en met 30 september 2015 ontheffing verleend van het verbod, genoemd in artikel 13, eerste lid, van het Luchtverkeersreglement om tijdens VFR-vluchten voorwerpen of stoffen uit het luchtvaartuig te verwijderen. Aan deze ontheffing zijn de volgende voorschriften en beperkingen verbonden:</text:p>
      <text:p text:style-name="ifm_p_indent.-7mm_mleft.7mm_ifm">a.<text:tab/>de vlieghoogte bedraagt tijdens het verwijderen van voorwerpen of stoffen tijdens de vlucht tussen de 100 en 300 ft boven het water;</text:p>
      <text:p text:style-name="ifm_p_indent.-7mm_mleft.7mm_ifm">b.<text:tab/>het vliegzicht voldoet aan de VFR-minima;</text:p>
      <text:p text:style-name="ifm_p_indent.-7mm_mleft.7mm_ifm">c.<text:tab/>op het moment van het verwijderen van voorwerpen of stoffen tijdens de vlucht mag ander luchtverkeer hier geen hinder van ondervinden;</text:p>
      <text:p text:style-name="ifm_p_indent.-7mm_mleft.7mm_ifm">d.<text:tab/>het verwijderen van voorwerpen of stoffen tijdens de vlucht vindt alleen plaats boven het zeegebied van de Nederlandse Exclusieve Economische Zone (EEZ), boven de territoriale wateren (TTW), boven de Waddenzee en de Zeeuwse wateren en boven het IJsselmeer;</text:p>
      <text:p text:style-name="ifm_p_indent.-7mm_mleft.7mm_ifm">e.<text:tab/>tijdens het verwijderen van voorwerpen of stoffen heeft de gezagvoerder voortdurend zicht op het water;</text:p>
      <text:p text:style-name="ifm_p_indent.-7mm_mleft.7mm_ifm">f.<text:tab/>het verwijderen van voorwerpen of stoffen tijdens de vlucht gebeurt dusdanig dat personen daardoor niet worden gehinderd of gevaar lopen en zaken op het water niet worden beschadigd.</text:p>
      <text:h text:style-name="ifm_p_font.bold_mt.5.08mm_page.keep-with-next_ifm" text:outline-level="2">Artikel<text:s/>3<text:s/></text:h>
      <text:h text:style-name="ifm_p_font.italic_mt.4.23mm_page.keep-with-next_ifm" text:outline-level="3">VFR-VLUCHTEN BUITEN DE DAGLICHTPERIODE</text:h>
      <text:p text:style-name="ifm_p_ifm">Aan de gezagvoerders van de in artikel 1 genoemde vliegtuigen wordt voor de periode van 1 oktober 2014 tot en met 30 september 2015 ontheffing verleend van het verbod tot het uitvoeren van VFR-vluchten buiten de daglichtperiode, zoals gepubliceerd in de in artikel 60, onder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 4062201 (0700 1700 LT); fax: 020 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nageleefd.</text:p>
      <text:h text:style-name="ifm_p_font.bold_mt.5.08mm_page.keep-with-next_ifm" text:outline-level="2">Artikel<text:s/>4<text:s/></text:h>
      <text:h text:style-name="ifm_p_font.italic_mt.4.23mm_page.keep-with-next_ifm" text:outline-level="3">VFR-VLUCHTEN IN LUCHTVERKEERSDIENSTVERLENINGSGEBIEDEN MET KLASSE A</text:h>
      <text:p text:style-name="ifm_p_ifm">Aan de gezagvoerders van de in artikel 1 genoemde vliegtuigen wordt voor de periode van 1 oktober 2014 tot en met 30 september 2015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ten minste 5 werkdagen van tevoren worden vluchtgegevens, de te vliegen route en andere relevante informatie aangeleverd bij de Operationele Helpdesk LVNL, tel.: 020 4062201 (0700 1700 LT); fax: 020-4063672; e-mail: ops_helpdesk@lvnl.nl;</text:p>
      <text:p text:style-name="ifm_p_indent.-7mm_mleft.7mm_ifm">d.<text:tab/>vóór aanvang van de vlucht wordt gecoördineerd met de Operationele Helpdesk LVNL, tel.: 020 4062201 (0700 1700 LT); fax: 020 4063672;</text:p>
      <text:p text:style-name="ifm_p_indent.0mm_mleft.7mm_ifm">e-mail: ops_helpdesk@lvnl.nl.</text:p>
      <text:h text:style-name="ifm_p_font.bold_mt.5.08mm_page.keep-with-next_ifm" text:outline-level="2">Artikel<text:s/>5<text:s/></text:h>
      <text:h text:style-name="ifm_p_font.italic_mt.4.23mm_page.keep-with-next_ifm" text:outline-level="3">VFR-VLIEGEN BENEDEN DE MINIMUM VFR-VLIEGHOOGTE</text:h>
      <text:p text:style-name="ifm_p_ifm">Aan de gezagvoerders van de in artikel 1 genoemde vliegtuigen wordt voor de periode van 1 oktober 2014 tot en met 30 september 2015 ontheffing verleend van het verbod, genoemd in artikel 45, eerste lid, onder b, van het Luchtverkeersreglement, om VFR-vluchten uit te voeren beneden de minimum VFR-vlieghoogte, met inachtneming van de volgende voorschriften en beperkingen:</text:p>
      <text:p text:style-name="ifm_p_indent.-7mm_mleft.7mm_ifm">a.<text:tab/>de minimum VFR-vlieghoogte bedraagt 60 m (200 ft) boven de grond of het water, of zoveel lager als voor de uitvoering van alle kustwachttaken, waaronder SAR-vluchten en het operationeel uitwerpen van voorwerpen of stoffen ten behoeve van SAR- en trainingsvluchten in het kader van de opleiding van bemanningsleden die belast zijn of worden met de uitvoering van de kustwachttaken, noodzakelijk is, doch ten minste 30 m (100 ft) boven de hoogste hindernis gelegen binnen een afstand van 100 m van het luchtvaartuig;</text:p>
      <text:p text:style-name="ifm_p_indent.-7mm_mleft.7mm_ifm">b.<text:tab/>de vliegroute, vlieghoogte en vliegsnelheid worden zodanig gekozen dat:</text:p>
      <text:p text:style-name="ifm_p_indent.-7mm_mleft.14mm_ifm">1.<text:tab/>overlast aan derden zoveel mogelijk wordt vermeden;</text:p>
      <text:p text:style-name="ifm_p_indent.-7mm_mleft.14mm_ifm">2.<text:tab/>in geval van een noodlanding het risico voor inzittenden en derden zoveel mogelijk wordt beperkt;</text:p>
      <text:p text:style-name="ifm_p_indent.-7mm_mleft.14mm_ifm">3.<text:tab/>in geval van een motorstoring op een veilige wijze op de nog werkende motor kan worden weggeklommen;</text:p>
      <text:p text:style-name="ifm_p_indent.-7mm_mleft.7mm_ifm">c.<text:tab/>bij het uitvoeren van een vlucht als bedoeld in onderdeel a worden afzonderlijke gebouwen, ingericht voor het verblijf van personen, zoveel als mogelijk vermeden;</text:p>
      <text:p text:style-name="ifm_p_indent.-7mm_mleft.7mm_ifm">d.<text:tab/>er wordt niet bij voortduring laaggevlogen doch slechts gedurende de periode dat dit voor het uitvoeren van alle kustwachttaken, waaronder SAR-vluchten en het operationeel uitwerpen van voorwerpen of stoffen ten behoeve van SAR- en trainingsvluchten in het kader van de opleiding van bemanningsleden die belast zijn of worden met de uitvoering van de kustwachttaken, noodzakelijk is;</text:p>
      <text:p text:style-name="ifm_p_indent.-7mm_mleft.7mm_ifm">e.<text:tab/>één uur vóór aanvang van elke vlucht wordt gecoördineerd met de betrokken luchtverkeersleidingsdienst.</text:p>
      <text:h text:style-name="ifm_p_font.bold_mt.5.08mm_page.keep-with-next_ifm" text:outline-level="2">Artikel<text:s/>6<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en beperkingen, genoemd in de artikelen 2, 3, 4 en 5 kan aanleiding zijn deze ontheffing in te trekken.</text:p>
      <text:h text:style-name="ifm_p_font.bold_mt.5.08mm_page.keep-with-next_ifm" text:outline-level="2">Artikel<text:s/>7<text:s/></text:h>
      <text:p text:style-name="ifm_p_mt.4.23mm_ifm">Deze beschikking treedt in werking met ingang van 1 oktober 2014 en vervalt op 1 oktober 2015.</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508</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508</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meta:user-defined>
    <meta:user-defined meta:name="DCTERMS.W3CDTF/DCTERMS.available">2014-07-21</meta:user-defined>
  </office:meta>
</office:document-meta>
</file>