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9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winningsvergunning voor koolwaterstoffen P8a, Ministerie van Economische Zaken</text:h>
      <text:p text:style-name="ifm_p_mt.7.4mm_ifm">Procesverloop:</text:p>
      <text:p text:style-name="ifm_p_indent.-5mm_mleft.5mm_ifm">–<text:tab/>Grove Energy Ltd. (hierna: Grove) is houder van de bij beschikking van de Minister van Economische Zaken van 20 oktober 2006, met kenmerk:</text:p>
      <text:p text:style-name="ifm_p_indent.0mm_mleft.5mm_ifm">ET/EM/ 6085689 (Staatscourant 2006, nr. 214), verleende winningsvergunning voor een deel van blok P8 (P8a) van het continentaal plat, welk blok is aangegeven op de als bijlage 3 bij de Mijnbouwregeling gevoegde kaart;</text:p>
      <text:p text:style-name="ifm_p_indent.-5mm_mleft.5mm_ifm">–<text:tab/>aan de vergunninghouder is bij beschikking van de Minister van Economische Zaken van 27 mei 2013, kenmerk: DGETM-EM/13060946 (Staatscourant 2013, nr. 14560) toestemming verleend tot overdracht van de winningsvergunning P8a;</text:p>
      <text:p text:style-name="ifm_p_indent.-5mm_mleft.5mm_ifm">–<text:tab/>de vergunninghouder vraagt per brief van 13 mei 2014 om verlenging van de termijn met zes maanden voor de effectuering van de overdracht, waarvoor toestemming is verleend bij genoemde beschikking van 27 mei 2013.</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winningsvergunning P8a, verleend bij beschikking van de Minister van Economische Zaken van 20 oktober 2006, met kenmerk ET/EM/ 6085689 (Staatscourant 2006, nr. 214) wordt toestemming verleend tot overdracht van de winningsvergunning, zodat Van Dyke Energy Company houder wordt van de winningsvergunning P8a.</text:p>
      <text:h text:style-name="ifm_p_font.bold_mt.5.08mm_page.keep-with-next_ifm" text:outline-level="2">Artikel<text:s/>2<text:s/></text:h>
      <text:p text:style-name="ifm_p_mt.4.23mm_ifm">De vergunning dient binnen een half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93</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93</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estemming overdracht winningsvergunning voor koolwaterstoffen P8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toestemming overdracht winningsvergunning voor koolwaterstoffen P8a, Ministerie van Economische Zaken</meta:user-defined>
    <meta:user-defined meta:name="DCTERMS.W3CDTF/DCTERMS.available">2014-07-22</meta:user-defined>
    <meta:user-defined meta:name="OVERHEIDop.Ruimtelijkplan/OVERHEIDop.bekendmakingBetreffendePlan"/>
  </office:meta>
</office:document-meta>
</file>