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8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0485-001.png" xlink:show="embed" xlink:type="simple"/></draw:frame>Ontwerpbesluit omgevingsvergunning parkeerterrein Wattweg 7, Bergen op Zoom</text:h>
      <text:p text:style-name="ifm_p_mt.11.1mm_ifm">Het college van burgemeester en wethouders van Bergen op Zoom maakt bekend dat zij op grond van artikel 2.12. eerste lid onderdeel a, sub 3° van de Wet algemene bepalingen omgevingsrecht (Wabo) voornemens is een omgevingsvergunning te verlenen voor de activiteit handelen in strijd met de regels ruimtelijke ordening voor het gebruik van gronden als parkeerplaats. En op grond van artikel 2.2 lid 1 onder 1 van de Wet algemene bepalingen omgevingsrecht (Wabo) voornemens is een omgevingsvergunning te verlenen voor het maken of veranderen van een uitweg. De omgevingsvergunning heeft betrekking op het perceel direct grenzend aan het pand Wattweg 7 in Bergen op Zoom, kadastraal bekend: Bergen op Zoom, sectie C, nummer 4445 (gedeeltelijk).</text:p>
      <text:p text:style-name="ifm_p_mt.3.7mm_ifm">Het ontwerpbesluit en bijbehorende stukken liggen met ingang van 21 juli 2014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wattweg7-0201).</text:p>
      <text:p text:style-name="ifm_p_mt.3.7mm_ifm">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Verdonschot tel. 0164-277491 of dhr. J. Cats, tel. 0164-277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85</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85</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parkeerterrein Wattweg 7,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11AR</meta:user-defined>
    <meta:user-defined meta:name="OVERHEIDop.StcrtID/DCTERMS.isReplacedBy"/>
    <meta:user-defined meta:name="OVERHEIDop.StcrtID/DCTERMS.requires"/>
    <meta:user-defined meta:name="OVERHEIDop.pagina"/>
    <meta:user-defined meta:name="OVERHEIDop.StcrtID/DC.identifier">stcrt-2014-20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parkeerterrein Wattweg 7, Bergen op Zoom</meta:user-defined>
    <meta:user-defined meta:name="DCTERMS.W3CDTF/DCTERMS.available">2014-07-18</meta:user-defined>
    <meta:user-defined meta:name="OVERHEIDop.Ruimtelijkplan/OVERHEIDop.bekendmakingBetreffendePlan">NL.IMRO.0748.OVwattweg7-0201</meta:user-defined>
  </office:meta>
</office:document-meta>
</file>