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4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stellingsbesluit Klachtenadviescommissie Wsnp</text:h>
      <text:p text:style-name="ifm_p_mt.7.4mm_ifm">De Minister van Veiligheid en Justitie,</text:p>
      <text:p text:style-name="ifm_p_mt.3.7mm_ifm">Gelet op:</text:p>
      <text:p text:style-name="ifm_p_indent.-5mm_mleft.5mm_ifm">–<text:tab/>artikel 3 lid 3 van de Klachtenregeling bewindvoerders Wsnp II (Stcrt. 2013, 29038);</text:p>
      <text:p text:style-name="ifm_p_indent.-5mm_mleft.5mm_ifm">–<text:tab/>artikel 1 van de Regeling van de Minister van Justitie van 23 juli 2009, nr. 5612426/09, houdende verlening van mandaat aan de Raad voor rechtsbijstand te ’s-Hertogenbosch betreffende het verlenen van subsidies en het vaststellen van beleidsregels dienaangaand (Staatscourant 2009, 11554);</text:p>
      <text:p text:style-name="ifm_p_indent.-5mm_mleft.5mm_ifm">–<text:tab/>artikel 1 van het Besluit ondermandatering Raad voor Rechtsbijstand Wsnp (Staatscourant 2011, 23891)</text:p>
      <text:p text:style-name="ifm_p_mt.3.7mm_indent.0mm_ifm">Besluit</text:p>
      <text:h text:style-name="ifm_p_font.bold_mt.5.08mm_page.keep-with-next_ifm" text:outline-level="2">Artikel<text:s/>1<text:s/></text:h>
      <text:p text:style-name="ifm_p_mt.4.23mm_ifm">De Raad besluit tot instelling van de Klachtenadviescommissie Wsnp. De werkzaamheden van de commissie hebben reeds een aanvang genomen.</text:p>
      <text:h text:style-name="ifm_p_font.bold_mt.5.08mm_page.keep-with-next_ifm" text:outline-level="2">Artikel<text:s/>2<text:s/></text:h>
      <text:p text:style-name="ifm_p_mt.4.23mm_ifm">De Raad benoemt tot voorzitter van deze commissie mevrouw mr. D.M.I. de Waele (senior rechter en rechter-commissaris in Insolventies bij de rechtbank Oost-Nederland), tot plaatsvervangend voorzitter en lid de heer mr. M.H.F. van Vugt (rechter/rechter-commissaris bij de rechtbank Midden-Nederland, afdeling Civiel recht, team Insolventies Utrecht) en tot leden de heer mr. J.T.J. Gorissen (advocaat en partner bij Vondenhoff &amp; Sijben advocaten, lid van Insolad), de heer C.J. van der Linden (bewindvoerder Wsnp/curator en voorzitter van de branchevereniging voor bewindvoerders Wsnp), mevrouw E.M. van Ooijen, bewindvoerder Wsnp en de heer F.D. Lassing, bewindvoerder Wsnp/curator.</text:p>
      <text:h text:style-name="ifm_p_font.bold_mt.5.08mm_page.keep-with-next_ifm" text:outline-level="2">Artikel<text:s/>3<text:s/></text:h>
      <text:p text:style-name="ifm_p_mt.4.23mm_ifm">De commissie heeft tot taak het adviseren van de Raad voor Rechtsbijstand betreffende klachten die op basis van de Klachtenregeling bewindvoerders Wsnp bij de Raad worden ingediend en behandeld.</text:p>
      <text:p text:style-name="ifm_p_ifm">De commissie kan daarnaast de Raad voor Rechtsbijstand adviseren over beleidsaanbevelingen op basis van de resultaten van de klachtenprocedures.</text:p>
      <text:h text:style-name="ifm_p_font.bold_mt.5.08mm_page.keep-with-next_ifm" text:outline-level="2">Artikel<text:s/>4<text:s/></text:h>
      <text:p text:style-name="ifm_p_mt.4.23mm_ifm">De leden van de commissie ontvangen vacatiegelden op basis van het Besluit vergoedingen adviescolleges en commissies van 21 januari 2009.</text:p>
      <text:p text:style-name="ifm_p_ifm">De leden ontvangen een vergoeding voor reis- en verblijfkosten overeenkomstig het Reisbesluit binnenland.</text:p>
      <text:h text:style-name="ifm_p_font.bold_mt.5.08mm_page.keep-with-next_ifm" text:outline-level="2">Artikel<text:s/>5<text:s/></text:h>
      <text:p text:style-name="ifm_p_mt.4.23mm_ifm">Dit besluit vervangt het Instellingsbesluit Klachtenadviescommissie Wsnp van 4 maart 2013 (Stcrt. 2013, 6871).</text:p>
      <text:p text:style-name="ifm_p_font.italic_mt.3.7mm_ifm">
                  Utrecht,
                   20 mei 2014
               </text:p>
      <text:p text:style-name="ifm_p_font.italic_mt.3.7mm_ifm">De Minister van Veiligheid en Justitie,<text:line-break/>namens deze,<text:line-break/>de Raad voor Rechtsbijstand<text:line-break/>P.J.M. van den<text:s/>Biggelaar<text:line-break/>Directeur stelsel</text:p>
      <text:p text:style-name="ifm_p_font.italic_mt.3.7mm_ifm"><text:line-break/>J.<text:s/>Wijkstra<text:line-break/>Directeur bedrijfsvo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0451</text:span><text:tab/>21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0451</text:span><text:tab/>21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stellingsbesluit Klachtenadviescommissie Wsnp</dc:title>
    <meta:user-defined meta:name="OVERHEID.ZelfstandigBestuursorgaan/DC.creator">Raden voor Rechtsbijstand (Cluster)</meta:user-defined>
    <meta:user-defined meta:name="OVERHEIDop.Staatscourant/DC.type">Benoemingen en ontsla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045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451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Instellingsbesluit Klachtenadviescommissie Wsnp</meta:user-defined>
    <meta:user-defined meta:name="DCTERMS.W3CDTF/DCTERMS.available">2014-07-21</meta:user-defined>
  </office:meta>
</office:document-meta>
</file>