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4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36</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20436-001.png" xlink:show="embed" xlink:type="simple"/></draw:frame>Vastgesteld bestemmingsplan ‘Rossum-Noord’ en beeldkwaliteitsplan ‘Rossum-Noord’, Dinkelland</text:h>
      <text:p text:style-name="ifm_p_mt.11.1mm_ifm">Burgemeester en wethouders van Dinkelland maken bekend dat de gemeenteraad op 1 juli 2014 heeft vastgesteld:</text:p>
      <text:p text:style-name="ifm_p_indent.-5mm_mleft.5mm_ifm">−<text:tab/>Het bestemmingsplan “Rossum-Noord”</text:p>
      <text:p text:style-name="ifm_p_indent.-5mm_mleft.5mm_ifm">−<text:tab/>Het beeldkwaliteitsplan “Rossum-Noord”</text:p>
      <text:p text:style-name="ifm_p_mt.3.7mm_ifm">Het bestemmingsplan heeft tot doel om de bouw van maximaal 40 nieuwe woningen mogelijk te maken aan de noordzijde van Rossum. Het beeldkwaliteitsplan heeft tot doel om de gewenste beeldkwaliteit te waarborgen.</text:p>
      <text:p text:style-name="ifm_p_mt.3.7mm_ifm">Ten opzichte van het ontwerpbestemmingsplan zijn bij de vaststelling van het bestemmingsplan wijzigingen aangebracht. De wijzigingen zijn:</text:p>
      <text:p text:style-name="ifm_p_indent.-7mm_mleft.7mm_ifm">1.<text:tab/>Op de verbeelding is het bestemmingsvlak ‘Wonen’ op de hoek Thijstraat – Haarstraat uitgebreid om twee bestaande gebouwen hierin op te nemen. Aan de noordoostzijde is dit bestemmingsvlak verkleind.</text:p>
      <text:p text:style-name="ifm_p_indent.-7mm_mleft.7mm_ifm">2.<text:tab/>In artikel 8.2.2 onder b van de planregels worden diverse maatvoeringsregels genoemd ten aanzien van bijbehorende bouwwerken. Bepaald is dat het maximale oppervlak hiervan maximaal “30% van hetgeen maximaal voor bebouwing in aanmerking komt” mag bedragen. Hieraan wordt toegevoegd dat wanneer het bestaande bebouwingspercentage hoger is, dit bestaande oppervlak als maximum geldt.</text:p>
      <text:p text:style-name="ifm_p_indent.-7mm_mleft.7mm_ifm">3.<text:tab/>Met de aanpassing aan de verbeelding komt de aanduiding ‘Veiligheidszone – Noodontsluiting’ ook deels binnen de woonbestemming te liggen. Daarom wordt aan de doeleindenomschrijving bij de bestemming ‘Wonen’ toegevoegd: ‘noodontsluitingen ter plaatse van de aanduiding ‘veiligheidszone – noodontsluiting’.</text:p>
      <text:h text:style-name="ifm_p_font.bold_mt.5.08mm_page.keep-with-next_ifm" text:outline-level="4">Ter inzage</text:h>
      <text:p text:style-name="ifm_p_mt.4.23mm_ifm">Het papieren exemplaar van het bestemmingsplan en van het beeldkwaliteitsplan ligt met ingang van 18 juli 2014 voor een ieder zes weken ter inzage tijdens de reguliere openingstijden van het gemeentehuis.</text:p>
      <text:p text:style-name="ifm_p_ifm">U kunt het bestemmingsplan digitaal inzien via de landelijke website www.ruimtelijkeplannen.nl en op de gemeentelijke website www.dinkelland.nl/actueel/bekendmakingen/. </text:p>
      <text:p text:style-name="ifm_p_ifm">Het identificatienummer van het plan is NL.IMRO.1774.ROSBPSCHOLTEN-0401.</text:p>
      <text:p text:style-name="ifm_p_ifm">Het beeldkwaliteitsplan is opgenomen als bijlage bij het bestemmingsplan en is ook digitaal beschikbaar.</text:p>
      <text:h text:style-name="ifm_p_font.bold_mt.5.08mm_page.keep-with-next_ifm" text:outline-level="4">Beroep</text:h>
      <text:p text:style-name="ifm_p_mt.4.23mm_ifm">Tijdens bovengenoemde termijn van ter inzage legging kan tegen het bestemmingsplan beroep worden ingedien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lgemene wet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De beroepstermijn begint te lopen met ingang van de dag na die waarop het besluit ter inzage is gelegd.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436</text:span><text:tab/>1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436</text:span><text:tab/>1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Rossum-Noord’ en beeldkwaliteitsplan ‘Rossum-Noord’,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4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3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Rossum-Noord’ en beeldkwaliteitsplan ‘Rossum-Noord’, Dinkelland</meta:user-defined>
    <meta:user-defined meta:name="DCTERMS.alternative">Vastgesteld bestemmingsplan ‘Rossum-Noord’ en beeldkwaliteitsplan ‘Rossum-Noord’, Dinkelland</meta:user-defined>
    <meta:user-defined meta:name="DCTERMS.W3CDTF/DCTERMS.available">2014-07-17</meta:user-defined>
    <meta:user-defined meta:name="OVERHEIDop.Ruimtelijkplan/OVERHEIDop.bekendmakingBetreffendePlan">NL.IMRO.1774.ROSBPSCHOLTEN-0401</meta:user-defined>
  </office:meta>
</office:document-meta>
</file>