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juli 2014, 2014-0000095491, tot intrekking van de Regeling van de Minister van Sociale Zaken en Werkgelegenheid van 12 juli 2013, nr. 2013-0000094121 (Stcrt.  20486), tot vaststelling van een regeling voor werktijdverkorting en het recht op WW-uitkering bij langdurige perioden van winters weer en bij (andere) buitengewone omstandigheden (Regeling calamiteiten WW)</text:h>
      <text:p text:style-name="ifm_p_mt.3.7mm_ifm">De Minister van Sociale Zaken en Werkgelegenheid,</text:p>
      <text:p text:style-name="ifm_p_mt.3.7mm_ifm">Gelet op artikel 8, tweede lid, van het Buitengewoon Besluit Arbeidsverhoudingen  1945;</text:p>
      <text:p text:style-name="ifm_p_mt.3.7mm_indent.0mm_ifm">Besluit:</text:p>
      <text:h text:style-name="ifm_p_font.bold_mt.5.08mm_page.keep-with-next_ifm" text:outline-level="2">Enig<text:s/>artikel</text:h>
      <text:p text:style-name="ifm_p_mt.4.23mm_ifm">De Regeling van de Minister van Sociale Zaken en Werkgelegenheid van 12 juli 2013, nr. 2013-0000094121 (Stcrt. 20486), tot vaststelling van een regeling voor werktijdverkorting en het recht op WW-uitkering bij langdurige perioden van winters weer en bij (andere) buitengewone omstandigheden (Regeling calamiteiten WW) wordt ingetrokken.</text:p>
      <text:p text:style-name="ifm_p_mt.3.7mm_ifm">Deze regeling zal met de toelichting in de Staatscourant worden geplaatst.</text:p>
      <text:p text:style-name="ifm_p_font.italic_mt.3.7mm_ifm">
                  Den Haag,
                   7 juli 2014
               </text:p>
      <text:p text:style-name="ifm_p_font.italic_mt.3.7mm_ifm">De Minister van Sociale Zaken en Werkgelegenheid,<text:line-break/>L.F.<text:s/>Asscher</text:p>
      <text:h text:style-name="ifm_p_font.bold_mt.5.08mm_page.break-before_ifm" text:outline-level="3">TOELICHTING</text:h>
      <text:p text:style-name="ifm_p_mt.4.23mm_ifm">Door de intrekking van de Regeling van de Minister van Sociale Zaken en Werkgelegenheid van 12 juli 2013, nr. 2013-0000094121 (Stcrt. 20486), tot vaststelling van een regeling voor werktijdverkorting en het recht op WW-uitkering bij langdurige perioden van winters weer en bij (andere) buitengewone omstandigheden (Regeling calamiteiten WW), treedt genoemde regeling niet in werking en blijven de rechtsgevolgen van deze regeling achterwege.</text:p>
      <text:p text:style-name="ifm_p_ifm">De grondslagen voor de Regeling calamiteiten WW ontbreken door de intrekking van het Besluit van 17 juli 2013 tot vaststelling van het tijdstip van inwerkingtreding van enkele bepalingen van de Wet vereenvoudiging regelingen UWV alsmede een bepaling van de Verzamelwet SZW 2013 (Stb. 332).</text:p>
      <text:p text:style-name="ifm_p_mt.3.7mm_ifm">De versnelde invoering van enkele onderdelen van de Wet werk en zekerheid, zoals is afgesproken in het begrotingsakkoord 2014, vergt veel van de uitvoering door het Uitvoeringsinstituut Werknemersverzekeringen (UWV). In een uitvoeringstoets op de afspraken uit het begrotingsakkoord heeft het UWV laten weten dat de afspraken uit het begrotingsakkoord grotendeels gerealiseerd kunnen worden. Wel is het nodig om andere trajecten te temporiseren vanwege de maximaal beschikbare ICT-releasecapaciteit en menskracht bij het UWV. Deze temporisering heeft onder andere betrekking op de Regeling calamiteiten WW waardoor de invoeringsdatum van een nieuw op te stellen regeling wordt verschoven naar 1 april 2016. Deze regeling zal technisch worden aangepast aan de wijzigingen in de Werkloosheidswet en in het Burgerlijk Wetboek die tegen die tijd door de inwerkingtreding van de Wet werk en zekerheid zijn doorgevoerd. Tot die tijd blijven de huidige regels van kracht, zijnde de zogenoemde ‘onwerkbaar weerregeling’ in artikel 18 van de Werkloosheidswet en de zogenoemde ‘werktijdverkortingregeling’ (WTV-regeling) op grond van artikel 8 van het Buitengewoon Besluit Arbeidsverhoudingen  1945.</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87</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87</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7 juli 2014, 2014-0000095491, tot intrekking van de Regeling van de Minister van Sociale Zaken en Werkgelegenheid van 12 juli 2013, nr. 2013-0000094121 (Stcrt. 20486), tot vaststelling van een regeling voor werktijdverkorting en het recht op WW-uitkering bij langdurige perioden van winters weer en bij (andere) buitengewone omstandigheden (Regeling calamiteiten WW)</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0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8, tweede lid, van het Buitengewoon Besluit Arbeidsverhoudingen 1945</meta:user-defined>
    <meta:user-defined meta:name="DC.title">Regeling van de Minister van Sociale Zaken en Werkgelegenheid van 7 juli 2014, 2014-0000095491, tot intrekking van de Regeling van de Minister van Sociale Zaken en Werkgelegenheid van 12 juli 2013, nr. 2013-0000094121 (Stcrt. 20486), tot vaststelling van een regeling voor werktijdverkorting en het recht op WW-uitkering bij langdurige perioden van winters weer en bij (andere) buitengewone omstandigheden (Regeling calamiteiten WW)</meta:user-defined>
    <meta:user-defined meta:name="DCTERMS.alternative"/>
    <meta:user-defined meta:name="DCTERMS.W3CDTF/OVERHEIDop.datumOndertekening">2014-07-07</meta:user-defined>
    <meta:user-defined meta:name="DCTERMS.W3CDTF/DCTERMS.available">2014-07-18</meta:user-defined>
    <meta:user-defined meta:name="OVERHEIDop.Ruimtelijkplan/OVERHEIDop.bekendmakingBetreffendePlan"/>
  </office:meta>
</office:document-meta>
</file>