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1 juli 2014, nr. IENM/BSK-2014/142443, houdende verlening van mandaat en machtiging aan de directeur van Argonaut Advies B.V. voor de uitvoering van de Regeling OV-begeleiderskaart (Besluit mandaat en machtiging directeur van Argonaut Advies B.V. voor de uitvoering van de Regeling OV-begeleiderskaart)</text:h>
      <text:p text:style-name="ifm_p_mt.3.7mm_ifm">De Staatssecretaris van Infrastructuur en Milieu,</text:p>
      <text:p text:style-name="ifm_p_mt.3.7mm_ifm">Gelet op artikelen 10:3, 10:4, eerste lid, 10:9, eerste lid, en 10:12 van de Algemene wet bestuursrecht;</text:p>
      <text:p text:style-name="ifm_p_mt.3.7mm_ifm">Gezien de schriftelijke instemming van de directeur van Argonaut Advies B.V. van 6 juni 2014, nr. IENM/BSK-2014/144340;</text:p>
      <text:p text:style-name="ifm_p_mt.3.7mm_indent.0mm_ifm">BESLUIT:</text:p>
      <text:h text:style-name="ifm_p_font.bold_mt.5.08mm_page.keep-with-next_ifm" text:outline-level="2">Artikel<text:s/>1<text:s/></text:h>
      <text:p text:style-name="ifm_p_mt.4.23mm_ifm">Aan de directeur van Argonaut Advies B.V. wordt mandaat verleend tot:</text:p>
      <text:p text:style-name="ifm_p_indent.-7mm_mleft.7mm_ifm">a.<text:tab/>het nemen van besluiten met betrekking tot de uitvoering van de Regeling OV-begeleiderskaart;</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Aan de directeur van Argonaut Advies B.V. wordt machtiging verleend tot:</text:p>
      <text:p text:style-name="ifm_p_indent.-7mm_mleft.7mm_ifm">a.<text:tab/>het verrichten van alle benodigde werkzaamheden ter voorbereiding van de in artikel 1 bedoelde besluiten;</text:p>
      <text:p text:style-name="ifm_p_indent.-7mm_mleft.7mm_ifm">b.<text:tab/>het voeren van beroepsprocedures over besluiten als bedoeld in artikel 1.</text:p>
      <text:h text:style-name="ifm_p_font.bold_mt.5.08mm_page.keep-with-next_ifm" text:outline-level="2">Artikel<text:s/>3<text:s/></text:h>
      <text:p text:style-name="ifm_p_mt.4.23mm_ifm">De directeur van Argonaut Advies B.V. kan met betrekking tot zijn bevoegdheden, bedoeld in de artikelen 1 en 2, ondermandaat en machtiging verlenen aan een of meer onder hem ressorterende functionarissen.</text:p>
      <text:h text:style-name="ifm_p_font.bold_mt.5.08mm_page.keep-with-next_ifm" text:outline-level="2">Artikel<text:s/>4<text:s/></text:h>
      <text:p text:style-name="ifm_p_mt.4.23mm_indent.-7mm_mleft.7mm_ifm">1.<text:tab/>Een document waarin een besluit of handeling als bedoeld in artikel 1 of 2 wordt vastgelegd of bevestigd, bevat in ieder geval een verwijzing naar de Regeling OV-begeleiderskaart.</text:p>
      <text:p text:style-name="ifm_p_mt.3.7mm_indent.-7mm_mleft.7mm_ifm">2.<text:tab/>Indien uitvoering wordt gegeven aan de artikelen 1, 2 of 3 luidt de ondertekening:</text:p>
      <text:p text:style-name="ifm_p_indent.0mm_mleft.7mm_ifm">‘DE STAATSSECRETARIS VAN INFRASTRUCTUUR EN MILIEU,</text:p>
      <text:p text:style-name="ifm_p_indent.0mm_mleft.7mm_ifm">namens deze:’</text:p>
      <text:p text:style-name="ifm_p_indent.0mm_mleft.7mm_ifm">(gevolgd door de functieaanduiding, de handtekening en de naam van de gemandateerde of gemachtigde functionaris).</text:p>
      <text:h text:style-name="ifm_p_font.bold_mt.5.08mm_page.keep-with-next_ifm" text:outline-level="2">Artikel<text:s/>5<text:s/></text:h>
      <text:p text:style-name="ifm_p_mt.4.23mm_ifm">Dit besluit treedt in werking met ingang van 1 augustus 2014.</text:p>
      <text:h text:style-name="ifm_p_font.bold_mt.5.08mm_page.keep-with-next_ifm" text:outline-level="2">Artikel<text:s/>6<text:s/></text:h>
      <text:p text:style-name="ifm_p_mt.4.23mm_ifm">Dit besluit wordt aangehaald als: Besluit mandaat en machtiging directeur van Argonaut Advies B.V. voor de uitvoering van de Regeling OV-begeleiderskaar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it besluit strekt tot verlening van mandaat en machtiging aan de directeur van Argonaut Advies B.V. voor de uitvoering van de Regeling OV-begeleiderskaart. De OV-begeleiderskaart werd voorheen afgegeven door N.V. Nederlandse Spoorwegen (NS). Het uitgeven van een OV-begeleiderskaart is een publieke taak in de vorm van een sociale voorziening. De verantwoordelijkheid voor deze voorziening wordt daarom bij het Rijk geplaatst, onder de Minister van Infrastructuur en Milieu, die de uitvoering mandateer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72</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72</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11 juli 2014, nr. IENM/BSK-2014/142443, houdende verlening van mandaat en machtiging aan de directeur van Argonaut Advies B.V. voor de uitvoering van de Regeling OV-begeleiderskaart (Besluit mandaat en machtiging directeur van Argonaut Advies B.V. voor de uitvoering van de Regeling OV-begeleiderskaart)</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0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1 juli 2014, nr. IENM/BSK-2014/142443, houdende verlening van mandaat en machtiging aan de directeur van Argonaut Advies B.V. voor de uitvoering van de Regeling OV-begeleiderskaart (Besluit mandaat en machtiging directeur van Argonaut Advies B.V. voor de uitvoering van de Regeling OV-begeleiderskaart)</meta:user-defined>
    <meta:user-defined meta:name="DCTERMS.W3CDTF/DCTERMS.available">2014-07-22</meta:user-defined>
  </office:meta>
</office:document-meta>
</file>