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K1c, Ministerie van Economische Zaken</text:h>
      <text:p text:style-name="ifm_p_font.italic_mt.7.4mm_ifm">7 juli 2014</text:p>
      <text:p text:style-name="ifm_p_font.italic_ifm">DGETM/EM/14111722</text:p>
      <text:p text:style-name="ifm_p_mt.3.7mm_ifm">Procesverloop:</text:p>
      <text:p text:style-name="ifm_p_indent.-5mm_mleft.5mm_ifm">–<text:tab/>GDF SUEZ E&amp;P Nederland B.V. en Total E&amp;P Nederland B.V. gezamenlijk zijn houder van de bij beschikking van de Minister van Economische Zaken, Landbouw en Innovatie (Minister van EL&amp;I, thans: Minister van Economische Zaken (hierna: Minister van EZ)) van 21 november 2011 met kenmerk ETM/EM/ 11158937 (Staatscourant 29 november 2011, nummer 21372) verleende opsporingsvergunning voor een deel van het blok K1 (K1c) van het continentaal plat, welk blok is aangegeven op de als bijlage 3 bij de Mijnbouwregeling gevoegde kaart. Deze beschikking is laatstelijk gewijzigd bij besluit van de Minister van EL&amp;I van 15 maart 2012 met kenmerk ETM/EM/ 12009376 (Staatscourant 2012, nr. 5790);</text:p>
      <text:p text:style-name="ifm_p_indent.-5mm_mleft.5mm_ifm">–<text:tab/>bij brief van 23 april 2014, ontvangen op 19 mei 2014, heeft de vergunninghouder een aanvraag ingediend om het voorschrift voor het uitvoeren van het werkprogramma van de opsporingsvergunning K1c te wijzigen. Tevens is daarbij een verlenging van de geldigheidsduur van de opsporingsvergunning K1c aangevraagd.</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1 november 2011 met kenmerk ETM/EM/ 11158937 komt als volgt te luiden:</text:p>
      <text:section text:style-name="ifm_sect_mleft.5.1mm_ifm" text:name="d15e64">
        <text:p text:style-name="ifm_p_ifm">De vergunning geldt, vanaf het tijdstip van inwerkingtreding nadat zij onherroepelijk is geworden, tot 4 januari 2017.</text:p>
      </text:section>
      <text:h text:style-name="ifm_p_font.bold_mt.5.08mm_page.keep-with-next_ifm" text:outline-level="2">Artikel<text:s/>2<text:s/></text:h>
      <text:p text:style-name="ifm_p_font.roman_mt.4.23mm_ifm">Artikel 4 van het besluit van 21 november 2011 met kenmerk ETM/EM/ 11158937 komt als volgt te luiden:</text:p>
      <text:section text:style-name="ifm_sect_mleft.5.1mm_ifm" text:name="d15e75">
        <text:p text:style-name="ifm_p_ifm">De vergunninghouder deelt uiterlijk voor 1 december 2015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57</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57</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K1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K1c, Ministerie van Economische Zaken</meta:user-defined>
    <meta:user-defined meta:name="DCTERMS.W3CDTF/DCTERMS.available">2014-07-18</meta:user-defined>
    <meta:user-defined meta:name="OVERHEIDop.Ruimtelijkplan/OVERHEIDop.bekendmakingBetreffendePlan"/>
  </office:meta>
</office:document-meta>
</file>