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P18b (uitstel werkprogramma), Ministerie van Economische Zaken</text:h>
      <text:p text:style-name="ifm_p_font.italic_mt.7.4mm_ifm">7 juli 2014</text:p>
      <text:p text:style-name="ifm_p_font.italic_ifm">DGETM/EM/14107048</text:p>
      <text:p text:style-name="ifm_p_mt.3.7mm_ifm">Procesverloop:</text:p>
      <text:p text:style-name="ifm_p_indent.-5mm_mleft.5mm_ifm">–<text:tab/>Oranje Nassau B.V. (ONE) en TAQA Offshore B.V. (Taqa) gezamenlijk zijn houder van de bij besluit van de Minister van Economische Zaken (EZ) verleende opsporingsvergunning van 23 maart 2012, kenmerk: ETM/EM/12006220 (Staatscourant 2011, nr. 6865)voor een deel van het blok P18 (P18b) van het continentaal plat, welk blok is aangegeven op de als bijlage 3 bij de Mijnbouwregeling gevoegde kaart;</text:p>
      <text:p text:style-name="ifm_p_indent.-5mm_mleft.5mm_ifm">–<text:tab/>bij brief van 8 mei 2014, ontvangen op 14 mei 2014, heeft de vergunninghouder een aanvraag ingediend om wijziging van de opsporingsvergunning koolwaterstoffen P18b.</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II (opsporingsvergunning P18b), Artikel 1’ van het besluit van 23 maart 2012, met kenmerk ETM/EM/12006220, komt als volgt te luiden:</text:p>
      <text:section text:style-name="ifm_sect_mleft.5.1mm_ifm" text:name="d15e64">
        <text:p text:style-name="ifm_p_ifm">De vergunninghouder neemt bij de uitvoering van het werkprogramma de volgende voorwaarden in acht:</text:p>
        <text:p text:style-name="ifm_p_indent.-5mm_mleft.5mm_ifm">–<text:tab/>uiterlijk 1 juni 2015 deelt de vergunninghouder schriftelijk aan de Minister van Economische Zaken mee, onder vermelding van tijdstip, geologische structuur en diepte, de plaats waar de boring zal worden verricht;</text:p>
        <text:p text:style-name="ifm_p_indent.-5mm_mleft.5mm_ifm">–<text:tab/>uiterlijk 31 december 2015 is een boring geplaatst.</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55</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55</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P18b (uitstel werkprogramm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P18b (uitstel werkprogramma), Ministerie van Economische Zaken</meta:user-defined>
    <meta:user-defined meta:name="DCTERMS.W3CDTF/DCTERMS.available">2014-07-18</meta:user-defined>
    <meta:user-defined meta:name="OVERHEIDop.Ruimtelijkplan/OVERHEIDop.bekendmakingBetreffendePlan"/>
  </office:meta>
</office:document-meta>
</file>