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0354-001.png" xlink:show="embed" xlink:type="simple"/></draw:frame>ontwerp afwijkingsbesluit omgevingsvergunning Fahrenheitstraat 648 en 654, Den Haag</text:h>
      <text:p text:style-name="ifm_p_mt.11.1mm_ifm">Burgemeester en wethouders van Den Haag maken bekend dat met ingang van 15 juli 2014 de navolgende ontwerp omgevingsvergunning ter inzage ligt:</text:p>
      <text:p text:style-name="ifm_p_mt.3.7mm_ifm">Fahrenheitstraat 648 en 654, het veranderen van de woning Fahrenheitstraat 648 tot winkel alsmede het wijzigen van de voorgevel en het maken van een uitbreiding aan de achterzijde en het vernieuwen van de balustrade bij de bovenwoning Fahrenheitstraat 654</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54</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54</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Fahrenheitstraat 648 en 65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1DL</meta:user-defined>
    <meta:user-defined meta:name="OVERHEIDop.StcrtID/DCTERMS.isReplacedBy"/>
    <meta:user-defined meta:name="OVERHEIDop.StcrtID/DCTERMS.requires"/>
    <meta:user-defined meta:name="OVERHEIDop.pagina"/>
    <meta:user-defined meta:name="OVERHEIDop.StcrtID/DC.identifier">stcrt-2014-20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Fahrenheitstraat 648 en 654, Den Haag</meta:user-defined>
    <meta:user-defined meta:name="DCTERMS.alternative">ontwerp afwijkingsbesluit omgevingsvergunning Fahrenheitstraat 648 en 654, Den Haag</meta:user-defined>
    <meta:user-defined meta:name="DCTERMS.W3CDTF/DCTERMS.available">2014-07-15</meta:user-defined>
    <meta:user-defined meta:name="OVERHEIDop.Ruimtelijkplan/OVERHEIDop.bekendmakingBetreffendePlan"/>
  </office:meta>
</office:document-meta>
</file>