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8" pijpleiding met umbilical van K18-G1 naar K18-G2, Ministerie van Economische Zaken </text:h>
      <text:p text:style-name="ifm_p_font.italic_mt.7.4mm_ifm">7 juli 2014</text:p>
      <text:p text:style-name="ifm_p_font.italic_ifm">DGETM/EM/14110305</text:p>
      <text:p text:style-name="ifm_p_mt.3.7mm_ifm">Procesverloop:</text:p>
      <text:p text:style-name="ifm_p_indent.-5mm_mleft.5mm_ifm">–<text:tab/>Wintershall Noordzee B.V. (hierna: Wintershall), gevestigd te Rijswijk, heeft op 14 mei 2014 een aanvraag ingediend om een vergunning ingevolge artikel 94 van het Mijnbouwbesluit (Stb. 2002, 604), voor het aanleggen van een pijpleiding met een diameter van 20,3 cm (8 inch) inclusief umbilical op het continentaal plat in het hieronder in artikel 1, tweede lid, omschreven traject binnen het blok K18 van het continentaal plat, welk blok is aangegeven op de als bijlage 3 bij de Mijnbouwregeling (Stcrt. 2002, 245), gevoegde kaart.</text:p>
      <text:p text:style-name="ifm_p_indent.-5mm_mleft.5mm_ifm">–<text:tab/>De Inspecteur-generaal der Mijnen heeft op 20 mei 2014 advies uitgebracht (kenmerk 14086958). Van de zijde van Rijkswaterstaat Zee en Delta is te kennen gegeven dat geen bezwaar is tegen de aanleg van deze leiding.</text:p>
      <text:p text:style-name="ifm_p_indent.-5mm_mleft.5mm_ifm">–<text:tab/>De pijpleiding wordt aangelegd in een gebied als bedoeld in artikel 44 van het Mijnbouwbesluit, derhalve is de Minister van Defensie gevraagd om overeenstemming. De minister van Defensie heeft op 19 juni 2014 aangegeven dat er tussen Wintershall en het Ministerie van Defensie reeds overeenstemming is bereikt en dat het Wintershall toestaat een pijpleiding aan te leggen in de EDH 41 tussen de coördinaten zoals hieronder genoemd in artikel 1, tweede lid (kenmerk 201439145). Wintershall is op de hoogte dat er militaire oefeningen gedurende het medegebruik van de EDH41 plaats zullen vinden en gaat hiermee akkoord.</text:p>
      <text:p text:style-name="ifm_p_mt.3.7mm_ifm">Gelet op de artikelen 92, 93 en 94 van het Mijnbouwbesluit, alsmede op de artikelen 1.7.1 en 10.1 van de Mijnbouwregeling;</text:p>
      <text:p text:style-name="ifm_p_mt.3.7mm_indent.0mm_ifm">Besluit:</text:p>
      <text:h text:style-name="ifm_p_font.bold_mt.5.08mm_page.keep-with-next_ifm" text:outline-level="2">Artikel<text:s/>1<text:s/></text:h>
      <text:p text:style-name="ifm_p_mt.4.23mm_indent.-7mm_mleft.7mm_ifm">1.<text:tab/>Aan Wintershall Noordzee B.V., gevestigd te Rijswijk, wordt een vergunning verleend voor het aanleggen van een pijpleiding inclusief umbilical met een diameter van 20,3 cm (8 inch) op het continentaal plat in het hieronder in het tweede lid omschreven traject.</text:p>
      <text:p text:style-name="ifm_p_mt.3.7mm_indent.-7mm_mleft.7mm_ifm">2.<text:tab/>De vergunning geldt voor een traject tussen de bestaande subsea mijnbouwinstallatie K18-G1 en de nieuw te installeren subsea mijnbouwinstallatie K18- G2.</text:p>
      <text:p text:style-name="ifm_p_indent.0mm_mleft.7mm_ifm">De coördinaten van het begin en eindpunt zijn:</text:p>
      <text:p text:style-name="ifm_p_indent.0mm_mleft.7mm_ifm">K18-G1: 564310,32 Easting en 5890066,71 Northing</text:p>
      <text:p text:style-name="ifm_p_indent.0mm_mleft.7mm_ifm">K18-G2: 564271,32 Easting en 5890042,71 Northing</text:p>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In de periode tussen leggen en het plaatsen van de betonnen matrassen dient voor het op afstand houden van de scheepvaart minimaal 1 wachtschip aanwezig te zijn.</text:p>
      <text:h text:style-name="ifm_p_font.bold_mt.5.08mm_page.keep-with-next_ifm" text:outline-level="2">Artikel<text:s/>4<text:s/></text:h>
      <text:p text:style-name="ifm_p_mt.4.23mm_ifm">De minimale dekking voor de pijpleiding inclusief de umbilical bedraagt 0,20 meter top of pipe.</text:p>
      <text:h text:style-name="ifm_p_font.bold_mt.5.08mm_page.keep-with-next_ifm" text:outline-level="2">Artikel<text:s/>5<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6<text:s/></text:h>
      <text:p text:style-name="ifm_p_mt.4.23mm_ifm">De vrije waterkolom boven de pijpleiding, kabel, stortsteen, grind en matrassen is te allen tijde minimaal -18 meter LAT. De vrije waterkolom boven de protectie-dome van K18-G2 is te allen tijde -18 meter LAT.</text:p>
      <text:h text:style-name="ifm_p_font.bold_mt.5.08mm_page.keep-with-next_ifm" text:outline-level="2">Artikel<text:s/>7<text:s/></text:h>
      <text:p text:style-name="ifm_p_mt.4.23mm_ifm">De pijpleiding activiteiten in het defensiegebied EHD 41 mogen worden uitgevoerd zoals overeengekomen tussen Wintershall Noordzee B.V. en het Ministerie van Defensie.</text:p>
      <text:h text:style-name="ifm_p_font.bold_mt.5.08mm_page.keep-with-next_ifm" text:outline-level="2">Artikel<text:s/>8<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53</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53</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de aanleg van een 8" pijpleiding met umbilical van K18-G1 naar K18-G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voor de aanleg van een 8" pijpleiding met umbilical van K18-G1 naar K18-G2, Ministerie van Economische Zaken</meta:user-defined>
    <meta:user-defined meta:name="DCTERMS.W3CDTF/DCTERMS.available">2014-07-18</meta:user-defined>
    <meta:user-defined meta:name="OVERHEIDop.Ruimtelijkplan/OVERHEIDop.bekendmakingBetreffendePlan"/>
  </office:meta>
</office:document-meta>
</file>