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3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20342-001.png" xlink:show="embed" xlink:type="simple"/></draw:frame>Kennisgeving ontwerpbeschikking Wabo, Giethoorn, Zuiderpad 25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Giethoorn, 8355 CC Zuiderpad 25</text:span></text:p>
      <text:p text:style-name="ifm_p_ifm">voor: het plaatsen en bewonen van een tijdelijke woonruimte tijdens de verbouwing</text:p>
      <text:p text:style-name="ifm_p_ifm">van de woning (het afwijken van het bestemmingsplan met toepassing van artikel</text:p>
      <text:p text:style-name="ifm_p_ifm">2.12, lid 1, onder a, 3).</text:p>
      <text:p text:style-name="ifm_p_mt.3.7mm_ifm">De stukken liggen van 16 juli 2014 t/m 27 augustus 2014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27 augustus 2014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342</text:span><text:tab/>15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342</text:span><text:tab/>15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, Giethoorn, Zuiderpad 25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CC2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3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3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, Giethoorn, Zuiderpad 25, Steenwijkerland</meta:user-defined>
    <meta:user-defined meta:name="DCTERMS.alternative">Kennisgeving ontwerpbeschikking Wabo, Giethoorn, Zuiderpad 25, Steenwijkerland</meta:user-defined>
    <meta:user-defined meta:name="DCTERMS.W3CDTF/DCTERMS.available">2014-07-15</meta:user-defined>
    <meta:user-defined meta:name="OVERHEIDop.Ruimtelijkplan/OVERHEIDop.bekendmakingBetreffendePlan"/>
  </office:meta>
</office:document-meta>
</file>