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034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34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4-20341-001.png" xlink:show="embed" xlink:type="simple"/></draw:frame>Kennisgeving ontwerpbeschikking Wabo ‘Noordwal te Vollenhove’, kadastraal bekend gemeente Vollehove, sectie K, nummer 2244’, Steenwijkerland</text:h>
      <text:p text:style-name="ifm_p_mt.11.1mm_ifm">Burgemeester en wethouders van Steenwijkerland hebben het voornemen om in het kader van de Wet algemene bepalingen omgevingsrecht (Wabo) vergunning te verlenen voor</text:p>
      <text:p text:style-name="ifm_p_ifm">locatie: <text:span text:style-name="ifm_span_font.bold_ifm">Noordwal te Vollenhove</text:span></text:p>
      <text:p text:style-name="ifm_p_ifm">voor: het aanleggen van een tijdelijke bouwweg</text:p>
      <text:p text:style-name="ifm_p_ifm">(het afwijken van het bestemmingsplan met toepassing van artikel 2.12, lid 1, onder a, 3).</text:p>
      <text:p text:style-name="ifm_p_mt.3.7mm_ifm">De stukken liggen van 16 juli 2014 t/m 27 augustus 2014 ter inzage in het gemeentehuis van Steenwijkerland aan de Vendelweg 1 in Steenwijk (tijdens openingstijden).</text:p>
      <text:h text:style-name="ifm_p_font.bold_mt.5.08mm_page.keep-with-next_ifm" text:outline-level="4">Reageren?</text:h>
      <text:p text:style-name="ifm_p_mt.4.23mm_ifm">T/m 27 augustus 2014 kan iedereen, bij voorkeur schriftelijk, of mondeling, een zienswijze over dit voornemen naar voren brengen. De zienswijze richt u aan: burgemeester en wethouders van Steenwijkerland, postbus 162, 8330 AD Steenwij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0341</text:span><text:tab/>15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0341</text:span><text:tab/>15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ontwerpbeschikking Wabo ‘Noordwal te Vollenhove’, kadastraal bekend gemeente Vollehove, sectie K, nummer 2244’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25PP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034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34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ontwerpbeschikking Wabo ‘Noordwal te Vollenhove’, kadastraal bekend gemeente Vollehove, sectie K, nummer 2244’, Steenwijkerland</meta:user-defined>
    <meta:user-defined meta:name="DCTERMS.alternative">Kennisgeving ontwerpbeschikking Wabo ‘Noordwal te Vollenhove’, kadastraal bekend gemeente Vollehove, sectie K, nummer 2244’, Steenwijkerland</meta:user-defined>
    <meta:user-defined meta:name="DCTERMS.W3CDTF/DCTERMS.available">2014-07-15</meta:user-defined>
    <meta:user-defined meta:name="OVERHEIDop.Ruimtelijkplan/OVERHEIDop.bekendmakingBetreffendePlan"/>
  </office:meta>
</office:document-meta>
</file>