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1 juli 2014, kenmerk 177-2013-9-FV-5139260 is namens de minister van Infrastructuur en Milieu door de algemeen directeur van RET N.V. een vergunning op grond van artikel 15 van het Metroreglement verleend.</text:p>
      <text:p text:style-name="ifm_p_mt.3.7mm_ifm">Het betreft het maken, hebben, onderhouden, vernieuwen en wijzigen van grond- en asfalteringswerkzaamheden en de aanleg van het verkeersmanagementsysteem (kabels en leidingen, openbare verlichting en portalen) onder, nabij en langs het metroviaduct op het knooppunt Benelux in de gemeente Rotterdam.</text:p>
      <text:p text:style-name="ifm_p_mt.3.7mm_ifm">Het besluit is op 11 juli 2014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12 juli 2014 tot en met 23 augustus 2014 ter inzage op het kantoor van RET N.V. Bezoekadres: Vasteland 80, 3011 BN Rotterdam. Contactpersoon is de heer F. Verburg, telefoon 010 – 447 53 35. Openingstijden: op werkdagen van 9.00 uur tot 12.00 uur en van 13.00 uur tot 16.00 uur.</text:p>
      <text:h text:style-name="ifm_p_font.bold_mt.5.08mm_page.keep-with-next_ifm" text:outline-level="4">Hoe kunnen belanghebbenden beroep indienen?</text:h>
      <text:p text:style-name="ifm_p_mt.4.23mm_ifm">Van 12 juli 2014 tot en met 23 augustus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text:p>
      <text:p text:style-name="ifm_p_ifm">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 Verburg van RET N.V., telefoon 010 – 447 53 35.</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2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2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4-07-16</meta:user-defined>
    <meta:user-defined meta:name="OVERHEIDop.Ruimtelijkplan/OVERHEIDop.bekendmakingBetreffendePlan"/>
  </office:meta>
</office:document-meta>
</file>