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het Consortium Grensmaas BV voor het lozen van het waswater van de verwerkingsinstallaties in Ittere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kennis van het feit dat het volgende besluit is genomen.</text:p>
      <text:h text:style-name="ifm_p_font.italic_mt.5.08mm_page.keep-with-next_ifm" text:outline-level="6">Welk besluit is genomen en ligt ter inzage?</text:h>
      <text:p text:style-name="ifm_p_mt.4.23mm_ifm">Bij besluit van 14 juli 2014 (Wtw20384) is aan het Consortium Grensmaas BV op grond van artikel 6.2 lid 1 juncto artikel 6.26 lid 2 van de Waterwet een watervergunning verleend voor het lozen van het waswater van de verwerkingsinstallaties in Itteren van het project Grensmaas in de dekgrondberging Bosscherveld. Op 14 juli 2014 is de watervergunning aan het Consortium Grensmaas BV bekend-gemaakt.</text:p>
      <text:h text:style-name="ifm_p_font.italic_mt.5.08mm_page.keep-with-next_ifm" text:outline-level="6">Waar en wanneer kunt u de stukken inzien?</text:h>
      <text:p text:style-name="ifm_p_mt.4.23mm_ifm">Het besluit en bijbehorende documenten liggen vanaf 16 juli 2014 gedurende zes weken ter inzage op het volgende adres:</text:p>
      <text:p text:style-name="ifm_p_indent.-5mm_mleft.5mm_ifm">–<text:tab/>het kantoor van Rijkswaterstaat Zuid-Nederland, Avenue Céramique 125 te Maastricht, op werkdagen van 9.00 uur tot 16.00 uur na telefonische afspraak: 06 – 51 36 59 96.</text:p>
      <text:h text:style-name="ifm_p_font.italic_mt.5.08mm_page.keep-with-next_ifm" text:outline-level="6">Bezwaar en voorlopige voorziening</text:h>
      <text:p text:style-name="ifm_p_mt.4.23mm_ifm">Ingevolge de Algemene wet bestuursrecht kunnen belanghebbenden tegen dit besluit gedurende zes weken vanaf de dag na bekendmaking een bezwaarschrift indienen.</text:p>
      <text:p text:style-name="ifm_p_ifm">Het bezwaarschrift moet worden ondertekend en ten minste de naam en het adres van de indiener, de datum, een omschrijving van het besluit waartegen het is gericht en de gronden van het bezwaar bevatten. Het bezwaarschrift moet worden gericht aan de Minister van Infrastructuur en Milieu en moet worden gezonden naar de Hoofdingenieur-Directeur van Rijkswaterstaat Zuid-Nederland, Postbus 25, 6200 MA Maastricht.</text:p>
      <text:p text:style-name="ifm_p_mt.3.7mm_ifm">De watervergunning treedt in werking na bekendmaking. Op grond van artikel 6:16 van de Algemene wet bestuursrecht schorst het bezwaar de werking van dit besluit niet. Gelet hierop kan, indien tegen he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text:p>
      <text:p text:style-name="ifm_p_ifm">Kijk op genoemde de site voor de precieze voorwaarden.</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24</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24</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an het Consortium Grensmaas BV voor het lozen van het waswater van de verwerkingsinstallaties in Itter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an het Consortium Grensmaas BV voor het lozen van het waswater van de verwerkingsinstallaties in Itteren, Rijkswaterstaat</meta:user-defined>
    <meta:user-defined meta:name="DCTERMS.W3CDTF/DCTERMS.available">2014-07-16</meta:user-defined>
    <meta:user-defined meta:name="OVERHEIDop.Ruimtelijkplan/OVERHEIDop.bekendmakingBetreffendePlan"/>
  </office:meta>
</office:document-meta>
</file>