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an K3Delta voor de herinrichting van de Kesselsche Waard te Maren-Kessel, Oss,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het bepaalde in de Algemene wet bestuursrecht, het volgende bekend:</text:p>
      <text:p text:style-name="ifm_p_mt.3.7mm_ifm">Op grond van de Waterwet heb ik op 10 juli 2014 besloten een watervergunning te verlenen aan K3Delta, Postbus 200, 6660 AE Elst, voor het gebruikmaken van een waterstaatswerk rivier de Maas. De watervergunning betreft de herinrichting van de Kesselsche Waard te Maren-Kessel in de gemeente Oss.</text:p>
      <text:p text:style-name="ifm_p_mt.3.7mm_ifm">Een ontwerp van deze vergunning en de daarop betrekking hebbende stukken heeft vanaf 12 maart 2014 gedurende zes weken ter inzage gelegen. Belanghebbenden konden gedurende de bovengenoemde periode van terinzagelegging schriftelijk en/of mondeling zienswijzen indienen bij de Hoofdingenieur-Directeur van Rijkswaterstaat Zuid-Nederland. Tegen het ontwerp zijn zienswijzen ingediend. De definitieve watervergunning is gewijzigd vastgesteld.</text:p>
      <text:h text:style-name="ifm_p_font.italic_mt.5.08mm_page.keep-with-next_ifm" text:outline-level="6">Definitieve watervergunning</text:h>
      <text:p text:style-name="ifm_p_mt.4.23mm_ifm">Op 10 juli 2014 heb ik besloten een definitieve watervergunning te verlenen. Ingevolge de Algemene wet bestuursrecht ligt deze vergunning met ingang van 16 juli 2014 tot en met 27 augustus 2014 ter inzage op de volgende adressen:</text:p>
      <text:p text:style-name="ifm_p_indent.-5mm_mleft.5mm_ifm">–<text:tab/>Rijkswaterstaat Zuid-Nederland, Avenue Céramique 125 te Maastricht (na telefonische afspraak: 06 – 51 70 38 69 of 06 – 20 88 78 56) en</text:p>
      <text:p text:style-name="ifm_p_indent.-5mm_mleft.5mm_ifm">–<text:tab/>in het gemeentehuis van Oss, Raadhuislaan 2, gedurende de gebruikelijke openingstijden.</text:p>
      <text:p text:style-name="ifm_p_mt.3.7mm_ifm">Ingevolge de Algemene wet bestuursrecht kunnen belanghebbenden die zienswijzen naar voren hebben gebracht over het ontwerpbesluit, alsmede belanghebbenden aan wie redelijkerwijs niet kan worden verweten dat zij geen zienswijzen hebben ingediend, een beroepschrift indienen.</text:p>
      <text:p text:style-name="ifm_p_mt.3.7mm_ifm">De beroepstermijn vangt aan op 17 juli 2014 en eindigt op 27 augustus 2014.</text:p>
      <text:p text:style-name="ifm_p_ifm">Het beroepschrift moet worden gericht aan de rechtbank binnen het rechtsgebied waar u uw woonplaats in Nederland heeft. Het beroepschrift wordt ondertekend en bevat ten minste de naam en het adres van de indiener, de dagtekening, een omschrijving van het besluit waartegen het is gericht en de gronden van het beroep. Indien beroep is ingesteld, bestaat tevens de mogelijkheid een verzoek om een voorlopige voorziening in te dienen bij de Voorzieningenrechter van de desbetreffende rechtbank indien onverwijlde spoed, gelet op de betrokken belangen, dat vereist. Voor de behandeling van beroepschriften en verzoeken om voorlopige voorzieningen is een griffierecht verschuldigd.</text:p>
      <text:h text:style-name="ifm_p_font.italic_mt.5.08mm_page.keep-with-next_ifm" text:outline-level="6">Inlichtingen</text:h>
      <text:p text:style-name="ifm_p_mt.4.23mm_ifm">Voor het verkrijgen van nadere inlichtingen van de ter inzage gelegde stukken kan men zich wenden tot de onder het kopje ‘Definitieve watervergunning’ genoemde instanties.</text:p>
      <text:p text:style-name="ifm_p_font.italic_mt.3.7mm_ifm">De Minister van Infrastructuur en Milieu,<text:line-break/>namens deze,<text:line-break/>het hoofd van de afdeling Vergunningverlening,<text:line-break/>T.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22</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22</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aan K3Delta voor de herinrichting van de Kesselsche Waard te Maren-Kessel, Oss,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2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aan K3Delta voor de herinrichting van de Kesselsche Waard te Maren-Kessel, Oss, Rijkswaterstaat</meta:user-defined>
    <meta:user-defined meta:name="DCTERMS.W3CDTF/DCTERMS.available">2014-07-16</meta:user-defined>
    <meta:user-defined meta:name="OVERHEIDop.Ruimtelijkplan/OVERHEIDop.bekendmakingBetreffendePlan"/>
  </office:meta>
</office:document-meta>
</file>