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2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raad van bestuur van de Kansspelautoriteit van 8 juli 2014, met kenmerk00.030.004, tot wijziging van de Vergunning BankGiro Loterij 2013/2014</text:h>
      <text:p text:style-name="ifm_p_mt.3.7mm_ifm">De raad van bestuur van de Kansspelautoriteit,</text:p>
      <text:p text:style-name="ifm_p_mt.3.7mm_ifm">Gelezen het verzoek van de BankGiro Loterij van 3 juni 2014 tot het aanpassen van het deelnemersreglement in verband met een lotprijsverhoging;</text:p>
      <text:p text:style-name="ifm_p_mt.3.7mm_ifm">Gelet op de artikelen 3, 5 en 33b van de Wet op de kansspelen en het Kansspelenbesluit;</text:p>
      <text:p text:style-name="ifm_p_mt.3.7mm_indent.0mm_ifm">Besluit:</text:p>
      <text:p text:style-name="ifm_p_mt.3.7mm_ifm">Het besluit inzake verlening van vergunning tot het organiseren van de bankgiroloterij (Vergunning BankGiro Loterij 2013/2014) wordt als volgt gewijzigd:</text:p>
      <text:p text:style-name="ifm_p_mt.3.7mm_ifm">Onder A.2 wordt het tweede onderwerp vervangen door het volgende:</text:p>
      <text:p text:style-name="ifm_p_indent.-5mm_mleft.5mm_ifm">•<text:tab/>het door de vergunninghouder opgestelde deelnemersreglement zoals goedgekeurd op 8 juli 2014;</text:p>
      <text:p text:style-name="ifm_p_mt.3.7mm_ifm">Deze beschikking wordt gepubliceerd in de Staatscourant.</text:p>
      <text:p text:style-name="ifm_p_font.italic_mt.3.7mm_ifm">
                  Den Haag,
                   8 juli 2014
               </text:p>
      <text:p text:style-name="ifm_p_font.italic_mt.3.7mm_ifm">De raad van bestuur van de Kansspelautoriteit,de directeur,<text:line-break/>namens deze,<text:line-break/>
            <text:line-break/>F.M.M. de<text:s/>Kort<text:line-break/>hoofd afdeling vergunningen</text:p>
      <text:p text:style-name="ifm_p_mt.3.7mm_ifm"><text:span text:style-name="ifm_span_font.italic_ifm">U kunt tegen deze beslissing bezwaar maken door een gemotiveerd bezwaarschrift in te dienen binnen zes weken na de bekendmaking van deze beslissing. U kunt uw bezwaarschrift sturen naar het volgende adres:</text:span></text:p>
      <text:p text:style-name="ifm_p_mt.3.7mm_ifm"><text:span text:style-name="ifm_span_font.italic_ifm">Kansspelautoriteit</text:span></text:p>
      <text:p text:style-name="ifm_p_ifm"><text:span text:style-name="ifm_span_font.italic_ifm">Afdeling Juridische Zaken</text:span></text:p>
      <text:p text:style-name="ifm_p_ifm"><text:span text:style-name="ifm_span_font.italic_ifm">Postbus 298</text:span></text:p>
      <text:p text:style-name="ifm_p_ifm"><text:span text:style-name="ifm_span_font.italic_ifm">2501 CG Den Haag</text:span></text:p>
      <text:p text:style-name="ifm_p_mt.3.7mm_ifm"><text:span text:style-name="ifm_span_font.italic_ifm">U kunt uw bezwaarschrift ook door uw gemachtigde laten indienen. Als de gemachtigde geen advocaat is, moet u een machtiging bijvoegen bij uw bezwaarschrift.</text:span></text:p>
      <text:p text:style-name="ifm_p_mt.3.7mm_ifm"><text:span text:style-name="ifm_span_font.italic_ifm">Zorg ervoor dat uw bezwaarschrift in elk geval het volgende bevat:</text:span></text:p>
      <text:p text:style-name="ifm_p_indent.-5mm_mleft.5mm_ifm">•<text:tab/><text:span text:style-name="ifm_span_font.italic_ifm">Uw naam en adres;</text:span></text:p>
      <text:p text:style-name="ifm_p_indent.-5mm_mleft.5mm_ifm">•<text:tab/><text:span text:style-name="ifm_span_font.italic_ifm">De datum waarop u het bezwaarschrift schrijft;</text:span></text:p>
      <text:p text:style-name="ifm_p_indent.-5mm_mleft.5mm_ifm">•<text:tab/><text:span text:style-name="ifm_span_font.italic_ifm">Een kopie van de beslissing;</text:span></text:p>
      <text:p text:style-name="ifm_p_indent.-5mm_mleft.5mm_ifm">•<text:tab/><text:span text:style-name="ifm_span_font.italic_ifm">De gronden van uw bezwaar;</text:span></text:p>
      <text:p text:style-name="ifm_p_indent.-5mm_mleft.5mm_ifm">•<text:tab/><text:span text:style-name="ifm_span_font.italic_ifm">Uw handtekening of de handtekening van uw gemachtigde.</text:span></text:p>
      <text:p text:style-name="ifm_p_ifm"><text:span text:style-name="ifm_span_font.italic_ifm">Voor meer informatie kunt u op rijksoverheid.nl de brochure ‘Bezwaar en beroep tegen een beslissing van de overheid’ downloaden.</text:span></text:p>
      <text:h text:style-name="ifm_p_font.bold_mt.5.08mm_page.break-before_ifm" text:outline-level="3">TOELICHTING:</text:h>
      <text:p text:style-name="ifm_p_mt.4.23mm_ifm">De BankGiro Loterij N.V. heeft een vergunning op grond van artikel 3 van de Wet op de kansspelen, de Vergunning BankGiro Loterij 2013/2014. Er is een wijziging aangevraagd van deze vergunning.</text:p>
      <text:p text:style-name="ifm_p_mt.3.7mm_ifm">De wijziging betreft het aanpassen van het deelnemersreglement ten aanzien van verhoging van de basis lotprijs met ingang van januari 2015 met 0,50 euro wordt verhoogd tot 12,– euro.</text:p>
      <text:p text:style-name="ifm_p_mt.3.7mm_ifm">De raad van bestuur van de Kansspelautoriteit besluit om dit wijzigingsverzoek in te willi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0249</text:span><text:tab/>18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0249</text:span><text:tab/>18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raad van bestuur van de Kansspelautoriteit van 8 juli 2014, met kenmerk00.030.004, tot wijziging van de Vergunning BankGiro Loterij 2013/2014</dc:title>
    <meta:user-defined meta:name="OVERHEID.ZelfstandigBestuursorgaan/DC.creator">Kansspelautoritei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024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249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DC.title">Besluit van de raad van bestuur van de Kansspelautoriteit van 8 juli 2014, met kenmerk00.030.004, tot wijziging van de Vergunning BankGiro Loterij 2013/2014</meta:user-defined>
    <meta:user-defined meta:name="DCTERMS.W3CDTF/DCTERMS.available">2014-07-18</meta:user-defined>
    <meta:user-defined meta:name="OVERHEIDop.Ruimtelijkplan/OVERHEIDop.bekendmakingBetreffendePlan"/>
  </office:meta>
</office:document-meta>
</file>