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7*"/>
    </style:style>
    <style:style style:family="table-column" style:name="table1.tg1.col3">
      <style:table-column-properties style:rel-column-width="147*"/>
    </style:style>
    <style:style style:family="table-column" style:name="table1.tg1.col4">
      <style:table-column-properties style:rel-column-width="1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juli 2014, kenmerk 614538-122744-DMO, houdende aanpassing van de factoren, grondslagen en bedragen voor verzetsdeelnemers en oorlogsgetroffenen per 1 juli 2014</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4, worden met ingang van 1 juli 2014 verhoogd met 0,65%.</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4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uli 2014</text:span></text:p>
            </table:table-cell>
          </table:table-row>
          <table:table-row table:style-name="zebra.head.row2">
            <table:table-cell table:style-name="table.cell.border-bottom.border-left.border-right.padding-top.bottom.pleft.pright">
              <text:p text:style-name="text.cell.7.righ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1.225,21</text:span></text:p>
            </table:table-cell>
            <table:table-cell table:style-name="table.cell.border-bottom.border-right.padding-top.bottom.pleft.pright">
              <text:p text:style-name="text.cell.7.right"><text:span text:style-name="ifm_span_color.ffffff_ifm">1.356,79</text:span></text:p>
            </table:table-cell>
            <table:table-cell table:style-name="table.cell.border-bottom.border-right.padding-top.bottom.pleft.pright" table:number-columns-spanned="2">
              <text:p text:style-name="text.cell.7.left"><text:span text:style-name="ifm_span_color.ffffff_ifm">24.702,96 minus pensioengrondslag</text:span></text:p>
            </table:table-cell>
          </table:table-row>
          <table:table-row table:style-name="zebra.head.rows">
            <table:table-cell table:style-name="table.cell.border-bottom.border-left.border-right.padding-top.bottom.pleft.pright">
              <text:p text:style-name="text.cell.7.righ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right"><text:span text:style-name="ifm_span_color.ffffff_ifm">pensioengrondslag maal factor</text:span></text:p>
            </table:table-cell>
            <table:table-cell table:style-name="table.cell.border-bottom.border-right.padding-top.bottom.pleft.pright">
              <text:p text:style-name="text.cell.7.right"><text:span text:style-name="ifm_span_color.ffffff_ifm">plus extra</text:span></text:p>
              <text:p text:style-name="text.cell.7.righ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17,0710</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9,0979</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17,1436</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17,1611</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17,1628</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17,1641</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17,1661</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17,1679</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17,1696</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17,1716</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17,1754</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17,1785</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17,1822</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17,2146</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17,2179</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17,2198</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17,2253</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17,2269</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17,2327</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17,2345</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17,2352</text:p>
          </table:table-cell>
          <table:table-cell table:style-name="table.cell.border-bottom.border-right.padding-top.top.pleft.pright">
            <text:p text:style-name="text.cell.7.right">194,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17,2386</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17,2396</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17,2440</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17,2449</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17,2485</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17,2495</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17,2503</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17,2541</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17,2549</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17,2557</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17,2611</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17,2719</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17,2747</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17,2759</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17,2808</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17,2816</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17,2866</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17,2879</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17,2891</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17,2923</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17,2934</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17,2986</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17,3134</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17,3150</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17,3186</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17,3198</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17,3247</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17,3264</text:p>
          </table:table-cell>
          <table:table-cell table:style-name="table.cell.border-bottom.border-right.padding-top.top.pleft.pright">
            <text:p text:style-name="text.cell.7.right">195,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4, worden met ingang van 1 juli 2014 verhoogd met 0,65%.</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4 vastgesteld als volgt:</text:p>
      <text:p text:style-name="ifm_p_indent.-7mm_mleft.7mm_ifm">a.<text:tab/>het bedrag, genoemd in artikel 10, achtste lid, onder a, op € 24.705,83;</text:p>
      <text:p text:style-name="ifm_p_indent.-7mm_mleft.7mm_ifm">b.<text:tab/>de bedragen, genoemd in artikel 10, achtste lid, onder b, op achtereenvolgens:</text:p>
      <text:p text:style-name="ifm_p_ifm">€ 51.537,58;</text:p>
      <text:p text:style-name="ifm_p_ifm">€ 31.826,97;</text:p>
      <text:p text:style-name="ifm_p_ifm">€ 16.749,25;</text:p>
      <text:p text:style-name="ifm_p_ifm">€ 17.001,21;</text:p>
      <text:p text:style-name="ifm_p_ifm">€ 16.795,28;</text:p>
      <text:p text:style-name="ifm_p_ifm">€ 33.484,94.</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3 worden met ingang van 1 juli 2014 verhoogd met 0,65%.</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4 vastgesteld als volgt:</text:p>
      <text:p text:style-name="ifm_p_indent.-7mm_mleft.7mm_ifm">a.<text:tab/>het bedrag, genoemd in artikel 8, zevende lid, onder a, op € 2.058,58;</text:p>
      <text:p text:style-name="ifm_p_indent.-7mm_mleft.7mm_ifm">b.<text:tab/>het bedrag, genoemd in artikel 8, zevende lid, onder b, op € 4.273,61;</text:p>
      <text:p text:style-name="ifm_p_indent.-7mm_mleft.7mm_ifm">c.<text:tab/>het bedrag, genoemd in artikel 10, eerste lid, onder e, op € 2.792,62;</text:p>
      <text:p text:style-name="ifm_p_indent.-7mm_mleft.7mm_ifm">d.<text:tab/>het bedrag, genoemd in artikel 10, eerste lid, onder f, op € 2.598,52.</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1 januari 2014, worden met ingang van 1 juli 2014 verhoogd met 0,65%.</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4 vastgesteld als volgt:</text:p>
      <text:p text:style-name="ifm_p_indent.-7mm_mleft.7mm_ifm">a.<text:tab/>het bedrag, genoemd in artikel 10, achtste lid, onder a, op € 2.058,58;</text:p>
      <text:p text:style-name="ifm_p_indent.-7mm_mleft.7mm_ifm">b.<text:tab/>het bedrag, genoemd in artikel 10, achtste lid, onder b, op € 4.273,61.</text:p>
      <text:h text:style-name="ifm_p_font.bold_mt.5.08mm_page.keep-with-next_ifm" text:outline-level="2">Artikel<text:s/>9<text:s/></text:h>
      <text:p text:style-name="ifm_p_mt.4.23mm_ifm">Deze regeling treedt in werking met ingang van de dag na de datum van uitgifte van de Staatscourant waarin zij wordt geplaatst en werkt terug tot en met 1 jul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13 mei 2014, 2014-0000059768 (Staatscourant nr. 13936), wordt het wettelijk minimumloon met ingang van 1 juli 2014 aangepast. Het aanpassingspercentage is na afronding 0,65%.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4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46</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46</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0 juli 2014, kenmerk 614538-122744-DMO, houdende aanpassing van de factoren, grondslagen en bedragen voor verzetsdeelnemers en oorlogsgetroffenen per 1 juli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0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10 juli 2014, kenmerk 614538-122744-DMO, houdende aanpassing van de factoren, grondslagen en bedragen voor verzetsdeelnemers en oorlogsgetroffenen per 1 juli 2014</meta:user-defined>
    <meta:user-defined meta:name="DCTERMS.alternative"/>
    <meta:user-defined meta:name="DCTERMS.W3CDTF/OVERHEIDop.datumOndertekening">2014-07-10</meta:user-defined>
    <meta:user-defined meta:name="DCTERMS.W3CDTF/DCTERMS.available">2014-07-18</meta:user-defined>
    <meta:user-defined meta:name="OVERHEIDop.Ruimtelijkplan/OVERHEIDop.bekendmakingBetreffendePlan"/>
  </office:meta>
</office:document-meta>
</file>