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en Wabo / Waterwet voor het uitbreiden van de bestaande terminal van OCI Terminal Europoort B.V., Wolgaweg 31 te Rotterdam-Europoort, DCMR Milieudienst Rijnmond</text:h>
      <text:h text:style-name="ifm_p_font.bold_mt.7.4mm_page.keep-with-next_ifm" text:outline-level="4">Onderwerp</text:h>
      <text:p text:style-name="ifm_p_mt.4.23mm_ifm">Gedeputeerde Staten van Zuid-Holland (GS) hebben op <text:span text:style-name="ifm_span_font.bold_mt.4.23mm_ifm">12 september 2013 </text:span>een aanvraag om een omgevingsvergunning ontvangen van <text:span text:style-name="ifm_span_font.bold_mt.4.23mm_ifm">OCI Terminal Europoort B.V.</text:span> voor de inrichting aan de <text:span text:style-name="ifm_span_font.bold_mt.4.23mm_ifm">Wolgaweg 31, 3198 LR Rotterdam-Europoort.</text:span></text:p>
      <text:p text:style-name="ifm_p_mt.3.7mm_ifm">Het betreft een inrichting voor de op- en overslag van ammoniak, de productie van aqua-ammonia alsmede de productie van melamine.</text:p>
      <text:p text:style-name="ifm_p_ifm">De aanvraag betreft de onderdelen bouwen en milieu; verandering van de inrichting en gat over een uitbreiding van de terminal met een opslagfaciliteit en een tankwagenverlaadstation voor aqua-ammonia.</text:p>
      <text:p text:style-name="ifm_p_mt.3.7mm_ifm">Het ministerie van Infrastructuur en Milieu (de hoofdingenieur-directeur van Rijkswaterstaat Zuid-Holland) heeft op <text:span text:style-name="ifm_span_font.bold_ifm">12 september 2013</text:span> een aanvraag om vergunning krachtens de Waterwet (Wtw) van bovengenoemde aanvrager ontvangen voor het lozen van stoffen afkomstig van bovengenoemde aanvrager, in de Donauhaven.</text:p>
      <text:p text:style-name="ifm_p_mt.3.7mm_ifm">Deze aanvragen worden gecoördineerd behandeld, waarbij de DCMR Milieudienst Rijnmond de coördinatie verzorgt.</text:p>
      <text:p text:style-name="ifm_p_mt.3.7mm_ifm">GS en de minister van Infrastructuur en Milieu hebben het voornemen de gevraagde vergunningen te verlenen. Aan de vergunningen zullen voorschriften ter bescherming van het milieu worden verbonden.</text:p>
      <text:h text:style-name="ifm_p_font.bold_mt.5.08mm_page.keep-with-next_ifm" text:outline-level="4">Inzage</text:h>
      <text:p text:style-name="ifm_p_mt.4.23mm_ifm">U kunt de ontwerpbeschikkingen en overige van belang zijnde stukken van <text:span text:style-name="ifm_span_font.bold_mt.4.23mm_ifm">17 juli 2014 tot en met 27 augustus 2014</text:span> op werkdagen van 08.30 tot 16.00 uur op de volgende plaatsen inzien:</text:p>
      <text:p text:style-name="ifm_p_indent.-5mm_mleft.5mm_ifm">–<text:tab/>Bibliotheek Rotterdam, 5<text:span text:style-name="ifm_span_font.superscript_ifm">e</text:span> etage, Hoogstraat 110 te Rotterdam, tijdens de openingsuren (ma. t/m vrij. van 10.00 – 20.00 uur);</text:p>
      <text:p text:style-name="ifm_p_indent.-5mm_mleft.5mm_ifm">–<text:tab/>Rijkswaterstaat West-Nederland Zuid, gebouw De Maas, Boompjes 200 te Rotterdam;</text:p>
      <text:p text:style-name="ifm_p_indent.-5mm_mleft.5mm_ifm">–<text:tab/>de gemeente Brielle, Slagveld 36 te Brielle (ma. t/m vrij. van 08.00 – 12.30 uur en 's avonds van 17.30 – 19.30 uur);</text:p>
      <text:p text:style-name="ifm_p_indent.-5mm_mleft.5mm_ifm">–<text:tab/>de gemeente Maassluis, Koningshoek 93050 te Maassluis;</text:p>
      <text:p text:style-name="ifm_p_indent.-5mm_mleft.5mm_ifm">–<text:tab/>de stadswinkel Rozenburg, Jan van Goyenstraat 1 te Rozenburg;</text:p>
      <text:p text:style-name="ifm_p_indent.-5mm_mleft.5mm_ifm">–<text:tab/>de DCMR Milieudienst Rijnmond, Parallelweg 1 te Schiedam (buiten en na deze periode uitsluitend na telefonische afspraak: 010 – 246 86 21).</text:p>
      <text:h text:style-name="ifm_p_font.bold_mt.5.08mm_page.keep-with-next_ifm" text:outline-level="4">Inspraak</text:h>
      <text:p text:style-name="ifm_p_mt.4.23mm_ifm">Op grond van de artikelen 3:15 en 3:16 van de Algemene wet bestuursrecht, kan een ieder gedurende de bovengenoemde termijn zijn/haar zienswijze over de desbetreffende ontwerpbeschikking schriftelijk of mondeling kenbaar maken aan het gezag dat bevoegd is op de aanvraag te beslissen p/a DCMR Milieudienst Rijnmond, Postbus 843, 3100 AV Schiedam.</text:p>
      <text:h text:style-name="ifm_p_font.bold_mt.5.08mm_page.keep-with-next_ifm" text:outline-level="4">Inlichtingen</text:h>
      <text:p text:style-name="ifm_p_mt.4.23mm_ifm">De heer <text:span text:style-name="ifm_span_font.bold_mt.4.23mm_ifm">C. Coenrady</text:span> van de DCMR (Wabo, telefoon: <text:span text:style-name="ifm_span_font.bold_mt.4.23mm_ifm">010 – 246 80 93</text:span> en tot de heer <text:span text:style-name="ifm_span_font.bold_mt.4.23mm_ifm">E. Talens</text:span> en/of mevrouw <text:span text:style-name="ifm_span_font.bold_mt.4.23mm_ifm">D.H. Ooiberg</text:span> van Rijkswaterstaat (Wtw), telefoon: <text:span text:style-name="ifm_span_font.bold_mt.4.23mm_ifm">06 50 12 71 53 / 06 5435 20 02.</text:span></text:p>
      <text:p text:style-name="ifm_p_ifm">Zaaknummer: 98433766, DMS: 21804147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238</text:span><text:tab/>16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238</text:span><text:tab/>16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en Wabo / Waterwet voor het uitbreiden van de bestaande terminal van OCI Terminal Europoort B.V., Wolgaweg 31 te Rotterdam-Europoort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2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238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ontwerpbeschikkingen Wabo / Waterwet voor het uitbreiden van de bestaande terminal van OCI Terminal Europoort B.V., Wolgaweg 31 te Rotterdam-Europoort, DCMR Milieudienst Rijnmond</meta:user-defined>
    <meta:user-defined meta:name="DCTERMS.W3CDTF/DCTERMS.available">2014-07-16</meta:user-defined>
    <meta:user-defined meta:name="OVERHEIDop.Ruimtelijkplan/OVERHEIDop.bekendmakingBetreffendePlan"/>
  </office:meta>
</office:document-meta>
</file>