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0 juli 2014, nr. BOACAT2014/038, tot wijziging van het Besluit buitengewoon opsporingsambtenaar gemeente Almere, afdeling Stadstoezicht 2012, van 26 april 2012, nr. 5730539/Justis/12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Almere, afdeling Stadstoezicht 2012, wordt als volgt gewijzigd:</text:p>
      <text:p text:style-name="ifm_p_mt.3.7mm_indent.no_ifm">A</text:p>
      <text:p text:style-name="ifm_p_mt.3.7mm_ifm">Artikel 4 komt te luiden:</text:p>
      <text:section text:style-name="ifm_sect_mleft.5.1mm_ifm" text:name="d15e73">
        <text:h text:style-name="ifm_p_font.bold_mt.5.08mm_page.keep-with-next_ifm" text:outline-level="2">Artikel<text:s/>4<text:s/></text:h>
        <text:p text:style-name="ifm_p_mt.4.23mm_ifm">Op grond van dit besluit kunnen maximaal 75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0 juli 2014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  <text:h text:style-name="ifm_p_font.bold_mt.5.08mm_page.break-before_ifm" text:outline-level="3">TOELICHTING</text:h>
      <text:p text:style-name="ifm_p_mt.4.23mm_ifm">Bij brief van 4 juli 2014 heeft de gemeente Almere, afdeling Stadstoezicht, verzocht om een verhoging van het aan Boa’s.</text:p>
      <text:p text:style-name="ifm_p_mt.3.7mm_ifm">Gelezen de adviezen van de hoofdofficier van justitie Midden-Nederland en de korpschef van de politieregio als bedoeld in artikel 27 van de Politiewet 2012 acht ik de noodzaak tot het wijzigen van dit categoriaal besluit aanwezi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202</text:span><text:tab/>17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202</text:span><text:tab/>17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10 juli 2014, nr. BOACAT2014/038, tot wijziging van het Besluit buitengewoon opsporingsambtenaar gemeente Almere, afdeling Stadstoezicht 2012, van 26 april 2012, nr. 5730539/Justis/12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20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020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.</meta:user-defined>
    <meta:user-defined meta:name="DC.title">Besluit van de Staatssecretaris van Veiligheid en Justitie van 10 juli 2014, nr. BOACAT2014/038, tot wijziging van het Besluit buitengewoon opsporingsambtenaar gemeente Almere, afdeling Stadstoezicht 2012, van 26 april 2012, nr. 5730539/Justis/12</meta:user-defined>
    <meta:user-defined meta:name="DCTERMS.alternative"/>
    <meta:user-defined meta:name="DCTERMS.W3CDTF/OVERHEIDop.datumOndertekening">2014-07-10</meta:user-defined>
    <meta:user-defined meta:name="DCTERMS.W3CDTF/DCTERMS.available">2014-07-17</meta:user-defined>
    <meta:user-defined meta:name="OVERHEIDop.Ruimtelijkplan/OVERHEIDop.bekendmakingBetreffendePlan"/>
  </office:meta>
</office:document-meta>
</file>