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98</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luchtvaartterrein Saba (ontheffing van het verbod als bedoeld in artikel 40, eerste lid, onder a, van de Luchtvaartwet BES)</text:h>
      <text:p text:style-name="ifm_p_font.italic_mt.7.4mm_ifm">Datum: 9 juli 2014</text:p>
      <text:p text:style-name="ifm_p_font.italic_ifm">Nummer: ILT-2014/34834</text:p>
      <text:p text:style-name="ifm_p_mt.3.7mm_ifm">DE STAATSSECRETARIS VAN INFRASTRUCTUUR EN MILIEU,</text:p>
      <text:p text:style-name="ifm_p_mt.3.7mm_ifm">Gelezen het verzoek tot ontheffing ex artikel 26 Luchtvaartwet BES van de Kustwacht voor het Koninkrijk der Nederlanden in het Caribisch Gebied, Ltz 1 R. de Graaf, Stafofficier Luchtvaart CARIB van 26 mei 2014;</text:p>
      <text:p text:style-name="ifm_p_mt.3.7mm_ifm">Gehoord de aanvulling op de aanvraag van de Kustwacht voor het Koninkrijk der Nederlanden in het Caribisch Gebied in het telefoongesprek van 17 juni 2014;</text:p>
      <text:p text:style-name="ifm_p_mt.3.7mm_ifm">Overwegende dat het verzoek zich richt op het uitvoeren van VFR-vluchten buiten de reguliere openstellingsuren, welke zijn vastgelegd in de Regeling heraanwijzing luchtvaartterreinen BES, van en naar het luchtvaartterrein Juancho E. Yrausquin gelegen op Saba met helikopters van het type AgustaWestland AW-139, Eurocopter AS-532 Cougar en NH-Industries NH-90, met als doel het uitvoeren van Search and Rescue missies en patrouillevluchten ten behoeve van de algemene rechtshandhaving, alsmede het uitvoeren van noodzakelijke trainingsvluchten;</text:p>
      <text:p text:style-name="ifm_p_mt.3.7mm_ifm">Gezien de verklaring van geen bezwaar van de gezaghebber van Saba van 23 mei 2014;</text:p>
      <text:p text:style-name="ifm_p_mt.3.7mm_ifm">Gelet op artikel 40, tweede lid, van de Luchtvaartwet BES.</text:p>
      <text:p text:style-name="ifm_p_mt.3.7mm_indent.0mm_ifm">BESLUIT:</text:p>
      <text:h text:style-name="ifm_p_font.bold_mt.5.08mm_page.keep-with-next_ifm" text:outline-level="2">Artikel<text:s/>1<text:s/>Algemeen</text:h>
      <text:p text:style-name="ifm_p_mt.4.23mm_ifm">Aan de Kustwacht voor het Koninkrijk der Nederlanden in het Caribisch Gebied, ten behoeve van de gezagvoerder van de betreffende helikopter, wordt ontheffing verleend van het verbod als bedoeld in artikel 40, eerste lid, onder a, van de Luchtvaartwet BES, voor het uitvoeren van VFR-vluchten buiten de reguliere openstellingsuren, welke zijn vastgelegd in de Regeling heraanwijzing luchtvaartterreinen BES van en naar het luchtvaartterrein Juancho E. Yrausquin gelegen op Saba met helikopters van het type AgustaWestland AW-139, Eurocopter AS-532 Cougar en NH-Industries NH-90, met als doel het uitvoeren van Search and Rescue missies en patrouillevluchten ten behoeve van de algemene rechtshandhaving, alsmede het uitvoeren van noodzakelijke trainingsvluchten.</text:p>
      <text:h text:style-name="ifm_p_font.bold_mt.5.08mm_page.keep-with-next_ifm" text:outline-level="2">Artikel<text:s/>2<text:s/>Voorschriften en beperkingen</text:h>
      <text:p text:style-name="ifm_p_mt.4.23mm_indent.-7mm_mleft.7mm_ifm">1.<text:tab/>Landingen en starts op het genoemde luchtvaartterrein worden uitsluitend uitgevoerd ten behoeve van het uitvoeren van Search and Rescue missies en patrouillevluchten ten behoeve van de algemene rechtshandhaving, alsmede het uitvoeren van noodzakelijke trainingsvluchten;</text:p>
      <text:p text:style-name="ifm_p_mt.3.7mm_indent.-7mm_mleft.7mm_ifm">2.<text:tab/>Landingen en starts op het luchtvaartterrein Juancho E. Yrausquin Airport worden uitsluitend uitgevoerd op de (verlichte) helikopterlandingsplaats;</text:p>
      <text:p text:style-name="ifm_p_mt.3.7mm_indent.-7mm_mleft.7mm_ifm">3.<text:tab/>Alvorens landingen en starts uit te voeren buiten de daglichtperiode vergewist de gezagvoerder van de opererende helikopter zich ervan dat de lichtinstallatie op het luchtvaartterrein naar behoren functioneert;</text:p>
      <text:p text:style-name="ifm_p_mt.3.7mm_indent.-7mm_mleft.7mm_ifm">4.<text:tab/>Gedurende vluchtoperaties is te allen tijde tweezijdig radiocontact tussen de gezagvoerder van de opererende helikopter en de havendienst mogelijk;</text:p>
      <text:p text:style-name="ifm_p_mt.3.7mm_indent.-7mm_mleft.7mm_ifm">5.<text:tab/>De Kustwacht draagt er zorg voor dat de gezagvoerder van de opererende helikopter bekend is met de inhoud van deze beschikking.</text:p>
      <text:h text:style-name="ifm_p_font.bold_mt.5.08mm_page.keep-with-next_ifm" text:outline-level="2">Artikel<text:s/>3<text:s/>Geldigheidsduur</text:h>
      <text:p text:style-name="ifm_p_mt.4.23mm_ifm">Deze beschikking treedt in werking met ingang van dagtekening en vervalt met ingang van 1 juli 2015.</text:p>
      <text:p text:style-name="ifm_p_font.italic_mt.3.7mm_ifm">DE STAATSSECRETARIS VAN INFRASTRUCTUUR EN MILIEU,<text:line-break/>namens deze,<text:line-break/>DE INSPECTEUR ILT/LUCHTVAART,<text:line-break/>M.A.M. van<text:s/>Velzen<text:line-break/>Senior Inspecteur</text:p>
      <text:p text:style-name="ifm_p_mt.3.7mm_ifm"><text:span text:style-name="ifm_span_font.bold_ifm">Bezwaarmogelijkheid</text:span></text:p>
      <text:p text:style-name="ifm_p_mt.3.7mm_ifm">Indien u het niet eens bent met deze beschikking, kunt u daartegen volgens de Wet administratieve rechtspraak BES naar keuze een beroep- of bezwaarschrift indienen. Dit kan binnen zes weken na verzending van de beschikking.</text:p>
      <text:p text:style-name="ifm_p_mt.3.7mm_ifm">Een beroepschrift dient u in tweevoud in bij de griffie van het Gerecht in eerste aanleg van Bonaire, Sint Eustatius en Saba (nadere informatie telefoonnummer (5997) 178172).</text:p>
      <text:p text:style-name="ifm_p_mt.3.7mm_ifm">Een bezwaarschrift dient u enkelvoudig in bij het bestuursorgaan dat de beschikking heeft genomen.</text:p>
      <text:p text:style-name="ifm_p_mt.3.7mm_ifm">Het beroep- of bezwaarschrift is ondertekend en voorzien van een datum en, mede van uw eventuele gemachtigde, naam en adres op Bonaire, Sint Eustatius of Saba. Ook omvat het de vordering, de gronden voor beroep of bezwaar en een omschrijving van deze beschikking met zo mogelijk een kopie en de daarop betrekking hebbende stukken.</text:p>
      <text:p text:style-name="ifm_p_mt.3.7mm_ifm">De indiening van een beroepschrift is belast met griffierecht; de indiening van een bezwaarschrift is rechtenv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198</text:span><text:tab/>1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198</text:span><text:tab/>1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gebruik luchtvaartterrein Saba (ontheffing van het verbod als bedoeld in artikel 40, eerste lid, onder a, van de Luchtvaartwet BES)</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1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9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Medegebruik luchtvaartterrein Saba (ontheffing van het verbod als bedoeld in artikel 40, eerste lid, onder a, van de Luchtvaartwet BES)</meta:user-defined>
    <meta:user-defined meta:name="DCTERMS.W3CDTF/DCTERMS.available">2014-07-17</meta:user-defined>
  </office:meta>
</office:document-meta>
</file>