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 Saba (ontheffing van het verbod als bedoeld in artikel 39, eerste lid, onder a, van de Luchtvaartwet BES)</text:h>
      <text:p text:style-name="ifm_p_font.italic_mt.7.4mm_ifm">Datum: 9 juli 2014</text:p>
      <text:p text:style-name="ifm_p_font.italic_ifm">Nummer: ILT-2014/34833</text:p>
      <text:p text:style-name="ifm_p_mt.3.7mm_ifm">DE STAATSSECRETARIS VAN INFRASTRUCTUUR EN MILIEU,</text:p>
      <text:p text:style-name="ifm_p_mt.3.7mm_ifm">Gelezen het verzoek tot ontheffing ex artikel 26 Luchtvaartwet BES van de Kustwacht voor het Koninkrijk der Nederlanden in het Caribisch Gebied, Ltz 1 R. de Graaf, Stafofficier Luchtvaart CARIB van 26 mei 2014;</text:p>
      <text:p text:style-name="ifm_p_mt.3.7mm_ifm">Gehoord de aanvulling op de aanvraag van de Kustwacht voor het Koninkrijk der Nederlanden in het Caribisch Gebied in het telefoongesprek van 17 juni 2014;</text:p>
      <text:p text:style-name="ifm_p_mt.3.7mm_ifm">Overwegende dat het verzoek zich richt op het uitvoeren van VFR-vluchten buiten de reguliere openstellingsuren, welke zijn vastgelegd in de Regeling heraanwijzing luchtvaartterreinen BES van en naar het luchtvaartterrein Juancho E. Yrausquin gelegen op Saba met helikopters van het type AgustaWestland AW-139, Eurocopter AS-532 Cougar en NH-Industries NH-90, met als doel het uitvoeren van Search and Rescue missies en patrouillevluchten ten behoeve van de algemene rechtshandhaving, alsmede het uitvoeren van noodzakelijke trainingsvluchten;</text:p>
      <text:p text:style-name="ifm_p_mt.3.7mm_ifm">Gezien de verklaring van geen bezwaar van de gezaghebber van Saba van 23 mei 2014;</text:p>
      <text:p text:style-name="ifm_p_mt.3.7mm_ifm">Gelet op artikel 39, tweede lid, van de Luchtvaartwet BES.</text:p>
      <text:p text:style-name="ifm_p_mt.3.7mm_indent.0mm_ifm">BESLUIT:</text:p>
      <text:h text:style-name="ifm_p_font.bold_mt.5.08mm_page.keep-with-next_ifm" text:outline-level="2">Artikel<text:s/>1<text:s/>Algemeen</text:h>
      <text:p text:style-name="ifm_p_mt.4.23mm_ifm">Aan de exploitant van de luchthaven Juancho E. Yrausquin te Saba, hierna te noemen verzoeker, wordt ontheffing verleend van het verbod als bedoeld in artikel 39, eerste lid, onder a, van de Luchtvaartwet BES om het luchtvaartterrein te gebruiken ten behoeve van het uitvoeren van helikoptervluchten met helikopters in gebruik bij de Kustwacht voor het Koninkrijk der Nederlanden in het Caribisch Gebied van het type AgustaWestland AW-139, Eurocopter AS-532 Cougar en NH-Industries NH-90 buiten de daglichtperiode.</text:p>
      <text:h text:style-name="ifm_p_font.bold_mt.5.08mm_page.keep-with-next_ifm" text:outline-level="2">Artikel<text:s/>2<text:s/>Voorschriften en beperkingen</text:h>
      <text:p text:style-name="ifm_p_mt.4.23mm_indent.-7mm_mleft.7mm_ifm">1.<text:tab/>Landingen en starts op het genoemde luchtvaartterrein worden uitsluitend uitgevoerd ten behoeve van het uitvoeren van Search and Rescue missies en patrouillevluchten ten behoeve van de algemene rechtshandhaving, alsmede het uitvoeren van noodzakelijke trainingsvluchten;</text:p>
      <text:p text:style-name="ifm_p_mt.3.7mm_indent.-7mm_mleft.7mm_ifm">2.<text:tab/>Landingen en starts op het genoemde luchtvaartterrein worden uitsluitend uitgevoerd via de verlichte Touch-down and Lift-Off area (TLOF) gelegen in de Final Approach and Take-Off area (FATO);</text:p>
      <text:p text:style-name="ifm_p_mt.3.7mm_indent.-7mm_mleft.7mm_ifm">3.<text:tab/>Het luchtvaartterrein is uitgerust met een TLOF-verlichtingssysteem, FATO-verlichting en -markeringen, een verlichte windzak, strijkverlichting terzijde van het platform en indien van toepassing obstakelverlichting;</text:p>
      <text:p text:style-name="ifm_p_mt.3.7mm_indent.-7mm_mleft.7mm_ifm">4.<text:tab/>Gedurende operaties naar en van het genoemde luchtvaartterrein is te allen tijde tweezijdig radiocontact tussen de gezagvoerder van de opererende helikopter en de havendienst van de luchthaven mogelijk;</text:p>
      <text:p text:style-name="ifm_p_mt.3.7mm_indent.-7mm_mleft.7mm_ifm">5.<text:tab/>Ter uitvoering van operaties op het genoemde luchtvaartterrein voldoet verzoeker aan Bijlage CARNA part 14 behorende bij het Besluit toezicht luchtvaart BES.</text:p>
      <text:h text:style-name="ifm_p_font.bold_mt.5.08mm_page.keep-with-next_ifm" text:outline-level="2">Artikel<text:s/>3<text:s/>Geldigheidsduur</text:h>
      <text:p text:style-name="ifm_p_mt.4.23mm_ifm">Deze beschikking treedt in werking met ingang van dagtekening en vervalt met ingang van 1 juli 2015.</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een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97</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97</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luchtvaartterrein Saba (ontheffing van het verbod als bedoeld in artikel 39, eerste lid, onder a, van de Luchtvaartwet BE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edegebruik luchtvaartterrein Saba (ontheffing van het verbod als bedoeld in artikel 39, eerste lid, onder a, van de Luchtvaartwet BES)</meta:user-defined>
    <meta:user-defined meta:name="DCTERMS.W3CDTF/DCTERMS.available">2014-07-17</meta:user-defined>
  </office:meta>
</office:document-meta>
</file>