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1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0 juli 2014, nr. 535516 betreffende de samenstelling van het College van Toezicht collectieve beheersorganisaties Auteurs- en naburige rechten</text:h>
      <text:p text:style-name="ifm_p_mt.3.7mm_ifm">De Staatssecretaris van Veiligheid en Justitie,</text:p>
      <text:p text:style-name="ifm_p_mt.3.7mm_ifm">Handelende in overeenstemming met de Minister van Onderwijs, Cultuur en Wetenschappen en de Minister van Economische Zaken;</text:p>
      <text:p text:style-name="ifm_p_mt.3.7mm_ifm">Gelet op artikel 2 van de Wet toezicht en geschillenbeslechting collectieve beheersorganisaties auteurs- en naburige rechten en artikel 12, eerste lid van de Kaderwet zelfstandige bestuursorganen;</text:p>
      <text:p text:style-name="ifm_p_mt.3.7mm_indent.0mm_ifm">Besluit:</text:p>
      <text:p text:style-name="ifm_p_mt.3.7mm_ifm">Met ingang van 1 augustus 2014 wordt de heer H.B. van der Veen RA te Muiderberg benoemd als plaatsvervangend lid van het College van Toezicht collectieve beheersorganisaties Auteurs- en naburige rechten voor een periode van vier jaar.</text:p>
      <text:p text:style-name="ifm_p_mt.3.7mm_ifm">Dit besluit zal in de Staatscourant worden geplaatst.</text:p>
      <text:p text:style-name="ifm_p_font.italic_mt.3.7mm_ifm">
                  's-Gravenhage,
                   10 juli 2014
               </text:p>
      <text:p text:style-name="ifm_p_font.italic_mt.3.7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155</text:span><text:tab/>17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155</text:span><text:tab/>17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10 juli 2014, nr. 535516 betreffende de samenstelling van het College van Toezicht collectieve beheersorganisaties Auteurs- en naburige rechten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1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1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taatssecretaris van Veiligheid en Justitie van 10 juli 2014, nr. 535516 betreffende de samenstelling van het College van Toezicht collectieve beheersorganisaties Auteurs- en naburige rechten</meta:user-defined>
    <meta:user-defined meta:name="DCTERMS.W3CDTF/DCTERMS.available">2014-07-17</meta:user-defined>
  </office:meta>
</office:document-meta>
</file>