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juli 2014, nr. BOACATCAT2014/037, strekkende tot aanwijzing van buitengewoon opsporingsambtenaren bij Werkorganisatie DEAL-gemeenten</text:h>
      <text:p text:style-name="ifm_p_mt.3.7mm_ifm">De Staatssecretaris van Veiligheid en Justitie,</text:p>
      <text:p text:style-name="ifm_p_mt.3.7mm_ifm">Gelezen het verzoek van Werkorganisatie DEAL-gemeenten van 23 april 2014 en de adviezen van de hoofdofficier van justitie bij het arrondissementsparket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Drank- en Horeca, bijzondere wetten en APV in dienst van Werkorganisatie DEAL-gemeent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Werkorganisatie DEAL-gemeent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Werkorganisatie DEAL-gemeenten in de functie van Toezichthouder Drank- en Horeca, bijzondere wetten en APV,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Werkorganisatie DEAL-gemeenten 2014.</text:p>
      <text:p text:style-name="ifm_p_mt.3.7mm_ifm">Dit besluit zal in de Staatscourant worden geplaatst.</text:p>
      <text:p text:style-name="ifm_p_font.italic_mt.3.7mm_ifm">
                  Den Haag,
                   9 juli 2014
               </text:p>
      <text:p text:style-name="ifm_p_font.italic_mt.3.7mm_ifm">De Staatssecretaris van Veiligheid en Justitie,
            <text:line-break/>namens deze,<text:line-break/>
            <text:line-break/>S.M.A.C. van<text:s/>Weert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37</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37</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9 juli 2014, nr. BOACATCAT2014/037, strekkende tot aanwijzing van buitengewoon opsporingsambtenaren bij Werkorganisatie DEAL-gemeent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0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3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title">Besluit van de Staatssecretaris van Veiligheid en Justitie van 9 juli 2014, nr. BOACATCAT2014/037, strekkende tot aanwijzing van buitengewoon opsporingsambtenaren bij Werkorganisatie DEAL-gemeenten</meta:user-defined>
    <meta:user-defined meta:name="DCTERMS.alternative"/>
    <meta:user-defined meta:name="DCTERMS.W3CDTF/OVERHEIDop.datumOndertekening">2014-07-09</meta:user-defined>
    <meta:user-defined meta:name="DCTERMS.W3CDTF/DCTERMS.available">2014-07-17</meta:user-defined>
    <meta:user-defined meta:name="OVERHEIDop.Ruimtelijkplan/OVERHEIDop.bekendmakingBetreffendePlan"/>
  </office:meta>
</office:document-meta>
</file>