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065" office:value-type="string" text:name="OVERHEIDop.publicationIssue"/>
        <text:user-field-decl office:value-type="date" text:name="DCTERMS.W3CDTF/DCTERMS.available" office:date-value="2014-07-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ewijzing gehandicaptenparkeerplaats op kenteken aan de Eijkersstraat in Posterholt.<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text:span> RD/2014-2673</text:p>
          </text:section>
          <text:p text:style-name="wie">Teamcoördinator S.A.P.M. Geraets</text:p>
          <text:section text:style-name="considerans" text:name="id_1_1_1_3">
            <text:h text:outline-level="1" text:style-name="tussenkop"><text:span text:style-name="nadruk-vet"><text:span text:style-name="nadruk-cur">BURGEMEESTER EN WETHOUDERS VAN ROERDALEN </text:span></text:span></text:h>
            <text:p text:style-name="considerans.al"><text:span text:style-name="nadruk-vet">Gelet op: </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text:span text:style-name="nadruk-vet">Overwegende:</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text:span text:style-name="nadruk-vet">Uit het oogpunt van: </text:span></text:p>
            <text:p text:style-name="considerans.al">Het verzekeren van de veiligheid op de wegen;</text:p>
            <text:p text:style-name="considerans.al">Het beschermen van de weggebruikers en passagiers </text:p>
            <text:p text:style-name="considerans.al"><text:span text:style-name="nadruk-vet">Is het gewenst om</text:span></text:p>
            <text:p text:style-name="considerans.al"> Een gehandicaptenparkeerplaats op kenteken te realiseren voor een mindervalide bewoner woonachtig aan de Eijkersstraat (88) in Posterholt.</text:p>
            <text:p text:style-name="considerans.al"><text:span text:style-name="nadruk-vet">Motivering </text:span></text:p>
            <text:p text:style-name="considerans.al"> Bij de gemeente Roerdalen is het verzoek binnengekomen om een gehandicaptenparkeerplaats op kenteken (GHPK) te realiseren voor een mindervalide bewoner woonachtig aan de Eijkersstraat in Posterholt. Om in aanmerking te komen voor een GHPK dient de aanvrager te voldoen aan allerlei eisen. Voornamelijk medische indicaties en verkeerskundige richtlijnen met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text:span text:style-name="nadruk-cur"><text:span text:style-name="nadruk-vet">Juridisch kader verkeersbesluit </text:span></text:span></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e gehandicaptenparkeerplaats op kenteken wordt gerealiseerd door het plaatsen van het verkeersbord E6 (RVV 1990) en het aanbrengen van de ondersteunende markering op de rijbaan in de directe nabijheid van desbetreffende woning aan de Eijkersstraat in Posterholt.</text:p>
            <text:p text:style-name="considerans.al"><text:span text:style-name="nadruk-vet">Belangenafweging </text:span></text:p>
            <text:p text:style-name="considerans.al"> De maatregel leidt niet tot problemen voor de direct aanwonenden aan de Eijkersstraat in Posterholt. Er is ter plekke voldoende parkeergelegenheid in de omgeving over voor algemeen gebruik.</text:p>
            <text:p text:style-name="considerans.al"><text:span text:style-name="nadruk-vet">Gehoord </text:span></text:p>
            <text:p text:style-name="considerans.al">Overeenkomstig artikel 24 van het Besluit Administratieve Bepalingen inzake het Wegverkeer is overleg gepleegd met de politie Limburg Noord, regio Echt-Susteren.</text:p>
          </text:section>
          <text:section text:style-name="afkondiging" text:name="id_1_1_1_4">
            <text:p text:style-name="al-first"><text:span text:style-name="nadruk-vet">Besluit: </text:span></text:p>
            <text:list text:style-name="lijst">
              <text:list-item>
                <text:number>I.</text:number>
                <text:p text:style-name="al-first">Een gehandicaptenparkeerplaats op kenteken toewijzen aan de bewoner van de Eijkersstraat 88 in Posterholt;</text:p>
              </text:list-item>
            </text:list>
            <text:p text:style-name="al"> </text:p>
            <text:list text:style-name="lijst">
              <text:list-item>
                <text:number>II.</text:number>
                <text:p text:style-name="al-first">Een en ander uit te voeren door het plaatsen van het verkeersbord E6 (RVV 1990) inclusief onderbord OB309 (RVV 1990) met hierop het kenteken: 73-HV-SB en het aanbrengen van de daarbij behorende markeringen, conform situatietekening RD/2014-2673;</text:p>
              </text:list-item>
            </text:list>
            <text:p text:style-name="al"> </text:p>
            <text:list text:style-name="lijst">
              <text:list-item>
                <text:number>III.</text:number>
                <text:p text:style-name="al-first">De datum van openbaarmaking van dit Verkeersbesluit te bepalen op vrijdag 11 juli 2014</text:p>
                <text:p text:style-name="al"> </text:p>
              </text:list-item>
            </text:list>
            <text:p text:style-name="al"> </text:p>
            <text:p text:style-name="al">St. Odiliënberg, 11 juli 2014 </text:p>
            <text:p text:style-name="al"> </text:p>
            <text:p text:style-name="al">Hoogachtend, </text:p>
            <text:p text:style-name="al"> </text:p>
            <text:p text:style-name="al">Burgemeester en wethouders van de gemeente Roerdalen,</text:p>
            <text:p text:style-name="al">namens dezen,  </text:p>
            <text:p text:style-name="al"> </text:p>
            <text:p text:style-name="al">S (Sjoerd) A.P.M. Geraets</text:p>
            <text:p text:style-name="al">Teamcoördinator</text:p>
          </text:section>
        </text:section>
        <text:section text:style-name="regeling-tekst" text:name="id_1_1_2">
          <text:section text:style-name="tekst" text:name="id_1_1_1_1"/>
        </text:section>
        <text:section text:style-name="regeling-sluiting" text:name="id_1_1_3">
          <text:section text:style-name="ondertekening" text:name="id_1_1_1_1"/>
        </text:section>
        <text:h text:outline-level="1" text:style-name="tussenkop-vetcur">Bezwaar </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4-2673 Toewijzing gehandicaptenparkeerplaats op kenteken aan de Eijkersstraat in Posterholt"</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op kenteken aan de Eijkersstraat in Posterholt.</meta:user-defined>
    <meta:user-defined meta:name="OVERHEIDop.doctype">Officiële Publicaties, versie 1.1</meta:user-defined>
    <meta:user-defined meta:name="DCTERMS.W3CDTF/OVERHEIDop.jaargang">2014</meta:user-defined>
    <meta:user-defined meta:name="DCTERMS.W3CDTF/DCTERMS.available">11-07-2014</meta:user-defined>
    <meta:user-defined meta:name="OVERHEIDop.publicationIssue">20065</meta:user-defined>
    <meta:user-defined meta:name="OVERHEIDop.StcrtID/DC.identifier">stcrt-2014-20065</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199182 349188</meta:user-defined>
    <meta:user-defined meta:name="OVERHEID.PostcodeHuisnummer/OVERHEIDop.postcodeHuisnummer">6061GR 88</meta:user-defined>
    <meta:user-defined meta:name="OVERHEIDop.woonplaats">Posterholt</meta:user-defined>
    <meta:user-defined meta:name="OVERHEIDop.straatnaam">Eijk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7-13</meta:user-defined>
    <meta:user-defined meta:name="xs:date/OVERHEIDop.einddatum">2014-08-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4-267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248</meta:user-defined>
    <meta:user-defined meta:name="OVERHEIDop.versieInformatie"/>
  </office:meta>
</office:document-meta>
</file>