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0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2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20023-001.png" xlink:show="embed" xlink:type="simple"/></draw:frame>Ontwerp 9e wijzigingsplan bestemmingsplan Binnenstad, Bergen op Zoom</text:h>
      <text:p text:style-name="ifm_p_mt.11.1mm_ifm">Burgemeester en wethouders van Bergen op Zoom maken bekend dat het ontwerp van het 9e wijzigingsplan van het bestemmingsplan “Binnenstad" met plannummer NL.IMRO.07480000WP0063i0201- gereed is.</text:p>
      <text:p text:style-name="ifm_p_mt.3.7mm_ifm">Het ontwerpwijzigingsplan ziet op het splitsen van het pand Moeregrebstraat 3 in Bergen op Zoom in gestapelde woningen, waardoor het gebruik van de begane grond van dit pand als woning mogelijk wordt. De bestaande bovenwoning blijft gehandhaafd. Hiermee wordt enerzijds tegemoet gekomen aan de wens van de eigenaar en wordt tevens leegstand in de binnenstad van Bergen op Zoom voorkomen.</text:p>
      <text:p text:style-name="ifm_p_mt.3.7mm_ifm">Het ontwerpwijzigingsplan ligt vanaf 21 juli 2014 gedurende 6 weken voor een ieder op de volgende wijzen ter inzage:</text:p>
      <text:p text:style-name="ifm_p_indent.-5mm_mleft.5mm_ifm">−<text:tab/>digitaal via de website www.ruimtelijkeplannen.nl</text:p>
      <text:p text:style-name="ifm_p_indent.-5mm_mleft.5mm_ifm">−<text:tab/>digitaal via de website www.bergenopzoom.nl</text:p>
      <text:p text:style-name="ifm_p_indent.-5mm_mleft.5mm_ifm">−<text:tab/>op papier tijdens kantooruren in de leeshoek van het stadskantoor aan de J. Obrechtlaan 4 in Bergen op Zoom.</text:p>
      <text:p text:style-name="ifm_p_mt.3.7mm_ifm">Gedurende deze periode is het mogelijk om schriftelijke of mondelinge zienswijzen in te dienen omtrent het ontwerpwijzigingsplan bij het college van burgemeester en wethouders. Schriftelijke zienswijzen kunt u sturen aan de gemeente Bergen op Zoom, ter attentie van het team Ruimtelijke ordening en Vergunningen, Postbus 35, 4600 AA Bergen op Zoom. Indien u een mondelinge zienswijze wenst in te brengen, kunt u contact opnemen met de heer J. Cats, telefoon (0164) 277555 dan wel de heer B. Verdonschot, telefoon (0164) 277491. U wordt dan uitgenodigd voor een gesprek waarbij u uw zienswijze kunt weergeven.</text:p>
      <text:p text:style-name="ifm_p_font.italic_mt.3.7mm_ifm">
                  Bergen op Zoom,
                   18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023</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023</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9e wijzigingsplan bestemmingsplan Binnenstad, Bergen op Zoom</dc:title>
    <meta:user-defined meta:name="OVERHEID.Gemeente/DC.creator">Bergen op Zoo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4-20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9e wijzigingsplan bestemmingsplan Binnenstad, Bergen op Zoom</meta:user-defined>
    <meta:user-defined meta:name="DCTERMS.alternative">Ontwerp 9e wijzigingsplan bestemmingsplan Binnenstad, Bergen op Zoom</meta:user-defined>
    <meta:user-defined meta:name="DCTERMS.W3CDTF/DCTERMS.available">2014-07-18</meta:user-defined>
    <meta:user-defined meta:name="OVERHEIDop.Ruimtelijkplan/OVERHEIDop.bekendmakingBetreffendePlan"/>
  </office:meta>
</office:document-meta>
</file>