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het volgende besluit voor het cluster A9, 6 genomen overeenkomstig de procedure van artikel 20, lid 4, Tracéwet juncto afdeling 3.4 van de Algemene wet bestuursrecht:</text:p>
      <text:p text:style-name="ifm_p_indent.-5mm_mleft.5mm_ifm">–<text:tab/>besluit van het college van burgemeester en wethouders van de Haarlemmermeer voor het realiseren van een overkluizing (KW D08).</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17 juli 2014 tot en met 27 augustus 2014 tijdens kantooruren ter inzage bij de gemeente Haarlemmermeer, Raadhuisplein 1 te Hoofddorp.</text:p>
      <text:h text:style-name="ifm_p_font.bold_mt.5.08mm_page.keep-with-next_ifm" text:outline-level="4">Hoe kunnen belanghebbenden beroep indienen?</text:h>
      <text:p text:style-name="ifm_p_mt.4.23mm_ifm">Van 17 juli 2014 tot en met 27 augustus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Informatie over de behandeling van de aanvraag is te verkrijgen bij het Team Vergunningen van de gemeente Haarlemmermeer en bij de Omgevingsdienst Noordzeekanaalgebied, telefoon 0900–1852 (tussen 9.00 uur en 17.00 uur), e-mailadres: info@haarlemmermeer.nl of wilfred.kalf@odnzkg.nl.</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92</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92</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7-16</meta:user-defined>
    <meta:user-defined meta:name="OVERHEIDop.Ruimtelijkplan/OVERHEIDop.bekendmakingBetreffendePlan"/>
  </office:meta>
</office:document-meta>
</file>