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 en declaratievoorschriften ZZP-meerzorg Wlz</text:h>
      <text:p text:style-name="ifm_p_font.italic_mt.7.4mm_ifm">REGELING NR/CA-1551</text:p>
      <text:p text:style-name="ifm_p_font.italic_ifm">Vastgesteld op 24 juni 2014</text:p>
      <text:p text:style-name="ifm_p_mt.3.7mm_ifm">Ingevolge de artikelen 36, derde lid, 37, eerste lid en artikel 38 derde lid van de Wet marktordening gezondheidszorg (Wmg), is de Nederlandse Zorgautoriteit (NZa) bevoegd tot het stellen van regels op het gebied van de registratie en declaratie van ZZP-meerzorg.</text:p>
      <text:h text:style-name="ifm_p_font.bold_mt.5.08mm_page.keep-with-next_ifm" text:outline-level="4">1.<text:s/>Reikwijdte</text:h>
      <text:p text:style-name="ifm_p_mt.4.23mm_ifm">Deze regeling is van toepassing op zorgaanbieders die op grond van de Wet toelating zorginstellingen (WTZi) zijn toegelaten voor verblijf in combinatie met een of meer van de zorgvormen persoonlijke verzorging, verpleging, begeleiding of behandeling als omschreven bij of krachtens de Wet langdurige zorg (Wlz).</text:p>
      <text:h text:style-name="ifm_p_font.bold_mt.5.08mm_page.keep-with-next_ifm" text:outline-level="4">2.<text:s/>Doel</text:h>
      <text:p text:style-name="ifm_p_mt.4.23mm_ifm">Deze regeling beoogt dat rekeningen voor verrichte prestaties worden gespecificeerd. Dit om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zorgaanbieder als bedoeld in artikel 1 aanhef en onder c van de Wmg.</text:p>
      <text:p text:style-name="ifm_p_indent.-0mm_mleft.0mm_ifm">3.2 <text:span text:style-name="ifm_span_font.italic_ifm">ZZP-meerzorg</text:span></text:p>
      <text:p text:style-name="ifm_p_indent.0mm_mleft.0mm_ifm">Het ZZP-meerzorg is een declarabele prestatie voor de bekostiging van zorg zoals bepaald in artikel 3.1.1, derde lid, Besluit langdurige zorg. Meerzorg is zorg die aanvullend op een ZZP wordt geleverd. De prestatie woonzorg, dagbesteding en behandeling, zoals omschreven in de Beleidsregel prestaties en tarieven ZZP-meerzorg Wlz zijn de bouwstenen van het ZZP-meerzorg. Tezamen vormen ze de uren te leveren zorg en het tarief dat kan worden gedeclareerd.</text:p>
      <text:p text:style-name="ifm_p_indent.-0mm_mleft.0mm_ifm">3.3 <text:span text:style-name="ifm_span_font.italic_ifm">ZZP-meerzorg tarief</text:span></text:p>
      <text:p text:style-name="ifm_p_indent.0mm_mleft.0mm_ifm">Het bedrag per dag dat in rekening gebracht kan worden ter vergoeding van de door de zorgaanbieder geboden ZZP-meerzorg.</text:p>
      <text:p text:style-name="ifm_p_indent.-0mm_mleft.0mm_ifm">3.4 <text:span text:style-name="ifm_span_font.italic_ifm">ZZP-meerzorg tarief bereken applicatie</text:span></text:p>
      <text:p text:style-name="ifm_p_indent.0mm_mleft.0mm_ifm">Een applicatie die uit de door de zorgaanbieder aangeboden dataset, die bestaat uit per deelprestatie (woonzorg, dagbesteding, behandeling) de hoeveelheid meerzorg, de tarieven afleidt conform de door de NZa vastgestelde specificaties.</text:p>
      <text:p text:style-name="ifm_p_indent.-0mm_mleft.0mm_ifm">3.5 <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h text:style-name="ifm_p_font.bold_mt.5.08mm_page.keep-with-next_ifm" text:outline-level="4">4.<text:s/>Administratievoorschriften</text:h>
      <text:p text:style-name="ifm_p_mt.4.23mm_indent.-9mm_mleft.9mm_ifm">4.1<text:tab/>De administratieve organisatie dient zodanig ingericht te zijn dat een audit mogelijk is. Voor een aan een zorgkantoor gedeclareerde prestatie ZZP-meerzorg moet te allen tijde de wijze waarop deze is bepaald herleidbaar zijn.</text:p>
      <text:p text:style-name="ifm_p_indent.-9mm_mleft.9mm_ifm">4.2<text:tab/>Voor de NZa en het zorgkantoor is hierbij per cliënt inzichtelijk:</text:p>
      <text:p text:style-name="ifm_p_indent.-7mm_mleft.16mm_ifm">a)<text:tab/>De in het zorgplan vastgestelde doelen;</text:p>
      <text:p text:style-name="ifm_p_indent.-7mm_mleft.16mm_ifm">b)<text:tab/>De personele inzet gepland op basis van een dagprogramma (24uursprogramma) gedurende zeven dagen per week;</text:p>
      <text:p text:style-name="ifm_p_indent.-7mm_mleft.16mm_ifm">c)<text:tab/>De vertaling van de personele inzet naar de totaal geplande uren per component (woonzorg, dagbesteding, behandeling, eventuele toeslagen). Hierbij wordt rekening gehouden met de groepsgrootte. Bij een activiteit die gedurende een uur met één begeleider plaatsvindt in een groep van bijvoorbeeld vier cliënten is het aantal geplande uren ¼ uur, bij een activiteit die plaats vindt met twee begeleiders in een groep van zes cliënten is het aantal geplande uren 2/6 uur etc.</text:p>
      <text:p text:style-name="ifm_p_indent.-7mm_mleft.16mm_ifm">d)<text:tab/>Per week per deelprestatie meerzorg alle geplande uren meerzorg voor zover hier aanspraak op bestaat op grond van de Wlz. De uren zorgverlening hebben betrekking op de direct cliëntgebonden tijd. Niet cliëntgebonden tijd en indirect cliëntgebonden tijd wordt niet meegerekend.</text:p>
      <text:p text:style-name="ifm_p_indent.-7mm_mleft.16mm_ifm">e)<text:tab/>De gehanteerde tarieven voor de afzonderlijke deelprestaties woonzorg, dagbesteding en behandeling meerzorg;</text:p>
      <text:p text:style-name="ifm_p_indent.-7mm_mleft.16mm_ifm">f)<text:tab/>De totaalprijs gepland per week voor ZZP-meerzorg;</text:p>
      <text:p text:style-name="ifm_p_indent.-7mm_mleft.16mm_ifm">g)<text:tab/>Het ZZP meerzorg tarief per dag.</text:p>
      <text:p text:style-name="ifm_p_indent.-9mm_mleft.9mm_ifm">4.3<text:tab/>De algoritmen van de ZZP meerzorg tarief applicatie of de wijze waarop het ZZP-meerzorg tarief wordt berekend zijn transparant en toegankelijk voor de NZa of de het zorgkantoor.</text:p>
      <text:p text:style-name="ifm_p_indent.-9mm_mleft.9mm_ifm">4.4<text:tab/>De applicatie die het ZZP-meerzorg tarief berekent houdt rekening met de volgende afrondingsregels. Stapsgewijs wordt het tarief als volgt berekend:</text:p>
      <text:p text:style-name="ifm_p_indent.-7mm_mleft.16mm_ifm">a)<text:tab/>De tijd per week voor een deelprestatie meerzorg (woonzorg, dagbesteding, behandeling) is gespecificeerd in uren en is afgerond op twee cijfers achter de komma.</text:p>
      <text:p text:style-name="ifm_p_indent.-7mm_mleft.16mm_ifm">b)<text:tab/>Het tarief per deelprestatie meerzorg is gespecificeerd in uren en afgerond op twee cijfers achter de komma.</text:p>
      <text:p text:style-name="ifm_p_indent.-7mm_mleft.16mm_ifm">c)<text:tab/>De som van het aantal uren (a) x tarief (b) en dat voor iedere deelprestatie wordt afgerond op twee cijfers achter de komma volgens de rekenkundige methode.</text:p>
      <text:p text:style-name="ifm_p_indent.-7mm_mleft.16mm_ifm">d)<text:tab/>De uitkomst van c wordt gedeeld door zeven dagen en afgerond op twee cijfers achter de komma volgens de rekenkundige methode.</text:p>
      <text:h text:style-name="ifm_p_font.bold_mt.5.08mm_page.keep-with-next_ifm" text:outline-level="4">5.<text:s/>Declaratievoorschriften</text:h>
      <text:p text:style-name="ifm_p_mt.4.23mm_indent.-9mm_mleft.9mm_ifm">5.1<text:tab/>De zorgaanbieder declareert alleen ZZP-meerzorg indien de prestatie is vastgelegd volgens de door de NZa vastgestelde administratievoorschriften.</text:p>
      <text:p text:style-name="ifm_p_indent.-9mm_mleft.9mm_ifm">5.2<text:tab/>Zorgaanbieders declareren ZZP-meerzorg voor zover deze is geleverd met uitzondering van het volgende. De ZZP-meerzorg is bedoeld als aanvulling op de reguliere ZZP. Indien en voor zover er uit de Regeling declaratievoorschriften Wlz blijkt dat de ZZP voor een aantal dagen in het jaar niet gedeclareerd kan worden, kan ook de ZZP-meerzorg niet worden gedeclareerd.</text:p>
      <text:p text:style-name="ifm_p_indent.-9mm_mleft.9mm_ifm">5.3<text:tab/>Indien de daadwerkelijke zorgverlening structureel veel minder is dan de geplande uren wordt ook het ZZP-meerzorg tarief neerwaarts bijgesteld in overeenstemming met de structureel daadwerkelijk geleverde zorg. Dit neerwaarts bijgestelde ZZP-meerzorg tarief wordt dan gedeclareerd.</text:p>
      <text:p text:style-name="ifm_p_indent.-9mm_mleft.9mm_ifm">5.4<text:tab/>De zorgaanbieder declareert geen ZZP-meerzorg indien de zorg reeds op andere wijze wordt gedeclareerd dan wel bekostigd.</text:p>
      <text:p text:style-name="ifm_p_indent.-9mm_mleft.9mm_ifm">5.5<text:tab/>Het is niet toegestaan om voor één cliënt op één dag meer dan éénmaal een ZZP-meerzorg in rekening te brengen.</text:p>
      <text:p text:style-name="ifm_p_indent.-9mm_mleft.9mm_ifm">5.6<text:tab/>Het tarief dat een zorgaanbieder in rekening brengt voor ZZP-meerzorg wordt berekend overeenkomstig de volgende formule:</text:p>
      <text:p text:style-name="ifm_p_indent.0mm_mleft.9mm_ifm">(uren woonzorg<text:span text:style-name="ifm_span_font.subscript_ifm">meerzorg</text:span> x  tarief woonzorg<text:span text:style-name="ifm_span_font.subscript_ifm">meerzorg</text:span> + uren dagbesteding<text:span text:style-name="ifm_span_font.subscript_ifm">meerzorg</text:span> x tarief dagbesteding<text:span text:style-name="ifm_span_font.subscript_ifm">meerzorg</text:span> + uren behandeling<text:span text:style-name="ifm_span_font.subscript_ifm">meerzorg</text:span> x tarief behandeling<text:span text:style-name="ifm_span_font.subscript_ifm">meerzorg</text:span>)/7 dagen)</text:p>
      <text:p text:style-name="ifm_p_indent.0mm_mleft.9mm_ifm">Waarbij wordt verstaan onder:</text:p>
      <text:p text:style-name="ifm_p_indent.0mm_mleft.9mm_ifm">Uren woonzorg<text:span text:style-name="ifm_span_font.subscript_ifm">meerzorg</text:span>, uren dagbesteding<text:span text:style-name="ifm_span_font.subscript_ifm">meerzorg</text:span>, uren behandeling<text:span text:style-name="ifm_span_font.subscript_ifm">meerzorg</text:span>: de geplande direct cliëntgebonden uren per week meerzorg waarop aanspraak bestaat op grond van artikel 3.1.1, derde lid, Besluit langdurige zorg.</text:p>
      <text:p text:style-name="ifm_p_indent.0mm_mleft.9mm_ifm">Tarief woonzorg, tarief dagbesteding, tarief behandeling: het door de NZa vastgestelde tarief voor de deelprestaties woonzorg, dagbesteding en behandeling.</text:p>
      <text:p text:style-name="ifm_p_indent.-9mm_mleft.9mm_ifm">5.7<text:tab/>Zorgaanbieders maken bij declaratie in de factuur duidelijk zichtbaar het ZZP-meerzorg dat in rekening wordt gebracht en welk tarief daarbij wordt gehanteerd. De declaratie van ZZP-meerzorg vindt plaats op cliëntniveau. Dit houdt in dat de declaratie bestaat uit een overzicht van het per cliënt geleverde aantal eenheden (dagen ZZP-meerzorg) en het gehanteerde ZZP-meerzorg tarief.</text:p>
      <text:h text:style-name="ifm_p_font.bold_mt.5.08mm_page.keep-with-next_ifm" text:outline-level="4">6.<text:s/>Intrekking</text:h>
      <text:p text:style-name="ifm_p_mt.4.23mm_ifm">Gelijktijdig met de inwerkingtreding van deze regeling wordt de Regeling administratie en declaratievoorschriften ZZP-meerzorg AWBZ, met kenmerk NR/CA-300-018, ingetrokken.</text:p>
      <text:h text:style-name="ifm_p_font.bold_mt.5.08mm_page.keep-with-next_ifm" text:outline-level="4">7.<text:s/>Overgangsbepaling</text:h>
      <text:p text:style-name="ifm_p_mt.4.23mm_ifm">De Regeling administratie en declaratievoorschriften ZZP-meerzorg AWBZ, met kenmerk NR/CA-300-018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regel</text:h>
      <text:p text:style-name="ifm_p_mt.4.23mm_ifm">Deze regeling treedt in werking met ingang van 1 januari 2015. Ingevolge artikel 20, tweede lid, onderdeel a, van de Wet marktordening gezondheidszorg (Wmg) zal deze regeling in de Staatscourant worden geplaatst.</text:p>
      <text:p text:style-name="ifm_p_mt.3.7mm_ifm">Deze regeling kan worden aangehaald als: ‘Regeling administratie en declaratievoorschriften ZZP-meerzorg Wlz’.</text:p>
      <text:h text:style-name="ifm_p_font.bold_mt.5.08mm_page.keep-with-next_ifm" text:outline-level="4">9.<text:s/>Voorbehoud</text:h>
      <text:p text:style-name="ifm_p_mt.4.23mm_ifm">De Regeling administratie- en declaratievoorschriften ZZP-meerzorg Wlz wordt door de NZa vastgesteld onder voorbehoud van politieke besluitvorming inzake het wetsvoorstel 33 891 houdende regels inzake de verzekering van zorg aan mensen die zijn aangewezen op langdurige zorg (Wet langdurige zorg), alsmede de inwerkingtreding van de Wet langdurige zorg per 1 januari 2015.</text:p>
      <text:p text:style-name="ifm_p_mt.3.7mm_ifm">Op het moment van vaststelling van deze Regeling administratie- en declaratievoorschriften ZZP-meerzorg Wlz is wetsvoorstel 33 891 aanhangig bij de Tweede Kamer. De Regeling declaratievoorschriften Wlz-zorg is opgesteld op basis van dit voorstel van wet.</text:p>
      <text:p text:style-name="ifm_p_mt.3.7mm_ifm">Indien de Wet langdurige zorg niet per 1 januari 2015 in werking is getreden zal de NZa een gewijzigde regeling vaststellen. Dit betekent dat indien de NZa geen regeling heeft vastgesteld die de voorliggende vervangt, de voorliggende Regeling administratie- en declaratievoorschriften ZZP-meerzorg Wlz onverkort van toepassing is.</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Veranderingen ten opzichte van de vorige beleidsregel</text:h>
      <text:p text:style-name="ifm_p_mt.4.23mm_ifm">Met ingang van 1 januari 2015 is de Wet langdurige zorg in werking getreden. Tegelijkertijd zijn verschillende vormen van zorg die tot 2015 onder de AWBZ vielen overgeheveld naar de Zorgverzekeringswet of de gemeente. De terminologie in deze beleidsregel is in de lijn van deze ontwikkeling aangepast.</text:p>
      <text:h text:style-name="ifm_p_font.bold_mt.5.08mm_page.keep-with-next_ifm" text:outline-level="5">Achtergrond</text:h>
      <text:p text:style-name="ifm_p_mt.4.23mm_ifm">Aanleiding voor deze regeling was het invoeren van declarabele prestaties op cliëntniveau inzake meerzorg en een wijziging van de Regeling zorgaanspraken AWBZ (Rza) per 1 januari 2012. Uit de wijziging volgde dat een verzekerde aanspraak heeft op meer zorg dan opgenomen in het ZZP wanneer deze voldoet aan hetgeen hierover in de Rza is bepaald in artikel 1a, tweede lid, onder a.</text:p>
      <text:p text:style-name="ifm_p_mt.3.7mm_ifm">De NZa heeft drie deelprestaties ontwikkeld (woonzorg, dagbesteding en behandeling) die in de vorm van één ZZP-meerzorg per cliënt door zorgaanbieders bovenop het ZZP kunnen worden gedeclareerd. Deze methode doet het meest recht aan verblijf als een pakket van samenhangende zorg waarbij substitutie tussen de deelprestaties mogelijk is indien het zorgplan dit vereist.</text:p>
      <text:p text:style-name="ifm_p_mt.3.7mm_ifm">Deze regeling moet in samenhang worden gelezen met de Beleidsregel prestatiebeschrijvingen en tarieven ZZP-meerzorg Wlz en bepalingen ter zake in de Beleidsregel contracteerruimte 2015, de Beleidsregel nacalculatie 2015 en de Beleidsregel aanvaardbare kosten Wlz 2015. De afzonderlijke deelprestaties waarover tariefafspraken worden gemaakt tussen zorgkantoor en zorgaanbieder staan beschreven in de Beleidsregel prestatiebeschrijvingen en tarieven ZZP-meerzorg Wlz. De procedure voor de tariefsaanvraag staat beschreven in de Beleidsregel contracteerruimte 2015 en de Beleidsregel nacalculatie 2015. De wijze waarop vervolgens de meerzorg op grond van de deelprestaties geregistreerd en gedeclareerd wordt als één ZZP-meerzorg staat omschreven in voorliggende regeling.</text:p>
      <text:h text:style-name="ifm_p_font.bold_mt.5.08mm_page.keep-with-next_ifm" text:outline-level="5">Inhoud regeling</text:h>
      <text:p text:style-name="ifm_p_mt.4.23mm_ifm">Bij het leveren van meer zorg dan in het basis-ZZP dient de zorg voor de cliënt van te voren wordt vastgelegd in een zorgplan. Op basis hiervan wordt een weekplanning gemaakt naar de deelprestaties woonzorg, dagbesteding en behandeling. Op basis van deze weekplanning wordt de zorg gesplitst in uren basis ZZP-zorg en uren ZZP-meerzorg (woonzorg, dagbesteding, behandeling). Vervolgens worden de geplande en door de zorgkantoor goedgevonden of met hem afgesproken uren meerzorg per deelprestatie vermenigvuldigd met de door de NZa vastgestelde tarieven voor deze deelprestaties. Omdat de prestatie ZZP-meerzorg de eenheid dag heeft en niet week, net zoals het basis-ZZP, moet de uitkomst nog door 7 dagen worden gedeeld.</text:p>
      <text:p text:style-name="ifm_p_mt.3.7mm_ifm">Zowel dit ZZP-meerzorg dagtarief als het tarief voor de basis-ZZP kan vervolgens op cliëntniveau worden gedeclareerd conform deze regeling. Hiermee wordt de zorg bekostigd die gemiddeld genomen over een wat langere periode wordt geleverd. Het is dus niet de bedoeling dat iedere week een nieuw ZZP voor een cliënt die meerzorg behoeft wordt berekend.</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De zorg zoals omschreven in artikel 3.1.1, derde lid, Besluit langdurige zorg kan worden bekostigd via een toeslag waarbij de uren niet worden meegenomen voor het berekenen van ZZP-meerzorg. De zorgverlening kan ook worden bekostigd door de uren voor bijvoorbeeld ademhalingsondersteuning mee te nemen bij het berekenen van ZZP-meerzorg maar dan mag de toeslag niet meer in rekening worden gebracht voor betreffende cliënt.</text:p>
      <text:p text:style-name="ifm_p_mt.3.7mm_ifm">Indien wordt uitgegaan van de declaratie van geplande uren woonzorg, dagbesteding en behandeling waarop aanspraak bestaat en de NZa niet voorschrijft dat alleen daadwerkelijk geleverde zorg of geïndiceerde zorg (door Bureau Jeugdzorg of CIZ) mag worden gedeclareerd, moeten extra administratieve maatregelen worden getroffen om te voorkomen dat ondoelmatige zorg wordt gefinancierd. Dit gebeurt door voor te schrijven dat te allen tijden de principes inzichtelijk moeten zijn waarop de planning van de meerzorg en de daarop gebaseerde declaratie is gebaseerd. Deze registratieregels waaraan minimaal moet worden voldaan staan omschrev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7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7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ministratie- en declaratievoorschriften ZZP-meerzorg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7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 en declaratievoorschriften ZZP-meerzorg Wlz</meta:user-defined>
    <meta:user-defined meta:name="DCTERMS.alternative"/>
    <meta:user-defined meta:name="DCTERMS.W3CDTF/OVERHEIDop.datumOndertekening">2014-06-24</meta:user-defined>
    <meta:user-defined meta:name="DCTERMS.W3CDTF/DCTERMS.available">2014-07-17</meta:user-defined>
    <meta:user-defined meta:name="OVERHEIDop.Ruimtelijkplan/OVERHEIDop.bekendmakingBetreffendePlan"/>
  </office:meta>
</office:document-meta>
</file>