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januari 2014, nummer 468569,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In artikel 1, onder j, wordt de zinsnede ‘in afwachting is van het indienen van een asielaanvraag en rechtmatig verblijf heeft’ vervangen door: rechtmatig verblijf heeft na indiening van de asielaanvraag en het onderzoek als bedoeld in artikel 3.110 van het Vreemdelingenbesluit 2000 nog niet is aangevangen.</text:p>
      <text:p text:style-name="ifm_p_mt.3.7mm_indent.no_ifm">B</text:p>
      <text:p text:style-name="ifm_p_mt.3.7mm_ifm">Onder verlettering van artikel 3, derde lid, onder q naar p komt onderdeel p te vervallen.</text:p>
      <text:p text:style-name="ifm_p_mt.3.7mm_indent.no_ifm">C</text:p>
      <text:p text:style-name="ifm_p_mt.3.7mm_ifm">In artikel 9, negende lid, wordt de zinsnede ‘op grond van artikel 3, derde lid, onder o,’ vervangen door: in zijn rust- en voorbereidingstermijn.</text:p>
      <text:p text:style-name="ifm_p_mt.3.7mm_indent.no_ifm">D</text:p>
      <text:p text:style-name="ifm_p_mt.3.7mm_ifm">In artikel 14, negende lid, wordt de zinsnede ‘op grond van artikel 3, derde lid, onder o,’ vervangen door: in zijn rust- en voorbereidingstermijn.</text:p>
      <text:p text:style-name="ifm_p_mt.3.7mm_indent.no_ifm">E</text:p>
      <text:p text:style-name="ifm_p_mt.3.7mm_ifm">In artikel 17, zevende lid, wordt de zinsnede ‘op grond van artikel 3, derde lid, onder o,’ vervangen door: in zijn rust- en voorbereidingstermijn.</text:p>
      <text:p text:style-name="ifm_p_mt.3.7mm_indent.no_ifm">F</text:p>
      <text:p text:style-name="ifm_p_mt.3.7mm_ifm">In artikel 19, tweede lid, wordt de zinsnede ‘op grond van artikel 3, derde lid, onder o,’ vervangen door: in zijn rust- en voorbereidingstermij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13 januari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tot wijziging van de Regeling verstrekkingen asielzoekers en andere categorieën vreemdelingen 2005 (Rva 2005) bevat enige wijzigingen die verband houden met de inwerkingtreding van de wet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Deze wet is op 1 januari 2014 in werking getreden. Als gevolg van de inwerkingtreding van die wet dient de asielzoeker zijn aanvraag om een verblijfsvergunning asiel voor bepaalde tijd als bedoeld in artikel 28 van de Vreemdelingenwet 2000 in voorafgaande aan het ingaan van de rust- en voorbereidingstermijn in plaats van na afloop daarvan. Voorts ziet artikel 8, onder m, van de Vreemdelingenwet 2000 niet langer op rechtmatig verblijf in de rust- en voorbereidingstermijn, maar op rechtmatig verblijf na afwijzing van de aanvraag tot het verlenen van een verblijfsvergunning asiel op grond van artikel 30, eerste lid, onder a, van die wet terwijl de vreemdeling in afwachting is van de feitelijke overdracht naar een verantwoordelijke lidstaat in de zin van de Dublinverordening.</text:p>
      <text:h text:style-name="ifm_p_font.bold_mt.5.08mm_page.keep-with-next_ifm" text:outline-level="4">Artikelsgewijze toelichting</text:h>
      <text:h text:style-name="ifm_p_font.bold-italic_mt.5.08mm_page.keep-with-next_ifm" text:outline-level="5">A</text:h>
      <text:p text:style-name="ifm_p_mt.4.23mm_ifm">In de definitie van rust- en voorbereidingstermijn is tot uitdrukking gebracht dat deze termijn aanvangt nadat de asielaanvraag is ingediend.</text:p>
      <text:h text:style-name="ifm_p_font.bold-italic_mt.5.08mm_page.keep-with-next_ifm" text:outline-level="5">B</text:h>
      <text:p text:style-name="ifm_p_mt.4.23mm_ifm">Nu de asielzoeker zijn asielaanvraag niet meer op de eerste dag van de algemene asielprocedure indient, maar op het moment dat hij zich in Ter Apel aanmeldt om een asielprocedure te starten, heeft hij in zijn rust- en voorbereidingstermijn rechtmatig verblijf op grond van artikel 8, onder f, van de Vreemdelingenwet 2000. Daarmee is hij asielzoeker als bedoeld in artikel 1, aanhef en onder d, van de Rva 2005. De noodzaak is derhalve komen te ontvallen aan het gelijkschakelen van de vreemdelingen met rechtmatig verblijf in zijn rust- en voorbereidingstermijn in artikel 3, derde lid van de Rva 2005 aan de in het tweede lid van dat artikel bedoelde categorieën asielzoekers.</text:p>
      <text:p text:style-name="ifm_p_mt.3.7mm_ifm">Met de wijziging van de Vreemdelingenwet 2000 ter uitvoering van de nieuwe Dublinverordening heeft artikel 8, onder m van de Vreemdelingenwet 2000 een nieuwe betekenis gekregen. Dat artikel 8, onder m heeft nu betrekking op de vreemdeling wiens asielaanvraag is afgewezen op grond van artikel 30, eerste lid, onder a, van de Vreemdelingenwet 2000. Deze vreemdeling is niet langer asielzoeker als bedoeld in artikel 1, aanhef en onder d van de Rva 2005 gelet op de afwijzing van de asielaanvraag. Wel maakt hij aanspraak op opvang tot aan de effectieve overdracht naar een verantwoordelijke lidstaat in de zin van de Dublinverordening. Artikel 3, lid 3, onder o, van de Rva 2005 heeft thans betrekking op deze categorie vreemdelingen. Het oude onderdeel p, waarin de vreemdeling was opgenomen wiens asielaanvraag is afgewezen op grond van artikel 30, eerste lid, onderdeel a van de Vreemdelingenwet 2000, terwijl hij in afwachting is van de effectieve overdracht naar een verantwoordelijke lidstaat in de zin van de Dublinverordening, is daarmee overbodig geworden en is geschrapt.</text:p>
      <text:h text:style-name="ifm_p_font.bold-italic_mt.5.08mm_page.keep-with-next_ifm" text:outline-level="5">C, D, E, F</text:h>
      <text:p text:style-name="ifm_p_mt.4.23mm_ifm">Dit betreffen wijzigingen van technische aard. Nu het onderdeel in artikel 3, derde lid, onder o, van de Rva 2005 niet langer ziet op de vreemdeling die rechtmatig verblijf heeft in zijn rust- en voorbereidingstermijn, zijn de verwijzingen naar dat artikel geschrapt en is op andere wijze tot uitdrukking gebracht dat een uitzondering geldt voor de vreemdeling in zijn rust- en voorbereidingsterm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5</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5</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januari 2014, nummer 468569, houdende wijziging van de Regeling verstrekkingen asielzoekers en andere categorieën vreemdelingen 200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Wet Centraal Orgaan opvang asielzoekers</meta:user-defined>
    <meta:user-defined meta:name="DC.title">Regeling van de Staatssecretaris van Veiligheid en Justitie van 13 januari 2014, nummer 468569, houdende wijziging van de Regeling verstrekkingen asielzoekers en andere categorieën vreemdelingen 2005</meta:user-defined>
    <meta:user-defined meta:name="DCTERMS.alternative"/>
    <meta:user-defined meta:name="DCTERMS.W3CDTF/OVERHEIDop.datumOndertekening">2014-01-13</meta:user-defined>
    <meta:user-defined meta:name="DCTERMS.W3CDTF/DCTERMS.available">2014-01-28</meta:user-defined>
    <meta:user-defined meta:name="OVERHEIDop.Ruimtelijkplan/OVERHEIDop.bekendmakingBetreffendePlan"/>
  </office:meta>
</office:document-meta>
</file>