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9840-001.png" xlink:show="embed" xlink:type="simple"/></draw:frame>Omgevingsvergunningen; ontwerpbeschikking, uitgebreide voorbereidingsprocedure Ootmarsum De Meierij 6, Dinkelland</text:h>
      <text:p text:style-name="ifm_p_mt.11.1mm_ifm">De volgende ontwerpbeschikkingen op aanvragen om omgevingsvergunning liggen gedurende 6 weken ter inzage in het gemeentehuis. Burgemeester en wethouders zijn voornemens de gevraagde vergunning(en) te verlenen, tenzij uitdrukkelijk is vermeld dat zij voornemens zijn vergunning voor een project te weigeren. Als een ontwerp er (mede) toe strekt om vergunning te verlenen om af te wijken van het bestemmingsplan, kunt u die ontwerpbeschikking ook digitaal inzien op www.ruimtelijkeplannen.nl.</text:p>
      <text:h text:style-name="ifm_p_font.bold_mt.5.08mm_page.keep-with-next_ifm" text:outline-level="4">Plaats Project</text:h>
      <text:p text:style-name="ifm_p_mt.4.23mm_ifm">Ootmarsum De Meierij 6 uitbreiden van een filiaal. Het betreft een uitbreiding van supermarkt Lidl. De termijn van terinzagelegging van 6 weken gaat in op de dag na de datum van deze publicatie. Tijdens die termijn kan iedereen mondeling of schriftelijk zienswijzen naar voren brengen bij het college van burgemeester en wethouders.</text:p>
      <text:h text:style-name="ifm_p_font.bold_mt.5.08mm_page.keep-with-next_ifm" text:outline-level="4">Ter inzagelegging</text:h>
      <text:p text:style-name="ifm_p_mt.4.23mm_ifm">Aanvragen, ontwerpbeleidsnota’s, (voor)ontwerpbesluiten en besluiten liggen ter inzage in het gemeentehuis. Ook alle bijbehorende stukken liggen hier ter inzage. Tegen betaling van de kosten kunnen kopieën hiervan verkregen worden. U kunt op het gemeentehuis ook een toelichting op de stukken krijgen. Het verdient aanbeveling om hiervoor eerst telefonisch een afspraak te maken.</text:p>
      <text:h text:style-name="ifm_p_font.bold_mt.5.08mm_page.keep-with-next_ifm" text:outline-level="4">Zienswijze indienen met betrekking tot ontwerpbesluiten, die worden voorbereid met de ‘uitgebreide openbare voorbereidingsprocedure’</text:h>
      <text:p text:style-name="ifm_p_mt.4.23mm_ifm">Bij besluiten die met de uitgebreide procedure worden voorbereid, wordt eerst een ontwerpbesluit ter inzage gelegd. Met betrekking tot een ontwerpbesluit kunt u tijdens de inzagetermijn van 6 weken mondeling of schriftelijk zienswijzen indienen. Wie nalaat om tijdig een zienswijze in te dienen, kan later niet in beroep gaan als het besluit is genomen. Als u mondeling uw zienswijze wilt indienen, verdient het aanbeveling om eerst telefonisch een afspraa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40</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40</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ontwerpbeschikking, uitgebreide voorbereidingsprocedure Ootmarsum De Meierij 6,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ontwerpbeschikking, uitgebreide voorbereidingsprocedure Ootmarsum De Meierij 6, Dinkelland</meta:user-defined>
    <meta:user-defined meta:name="DCTERMS.W3CDTF/DCTERMS.available">2014-07-17</meta:user-defined>
    <meta:user-defined meta:name="OVERHEIDop.Ruimtelijkplan/OVERHEIDop.bekendmakingBetreffendePlan"/>
  </office:meta>
</office:document-meta>
</file>