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14 januari 2014, onder nummer K1-33903294, is de vreemdeling Mengling Zhang, geboren op 10 september 1981, nationaliteit: Chi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4 januari 2014, onder nummer K1-113582620, is de vreemdeling Xiren Zhou, geboren op 28 november 1973, nationaliteit: Chi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5 januari 2014, onder nummer 2790843803, is de vreemdeling Marar Rahmani, geboren op 20 januari 1982,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7 januari 2014, onder nummer K1-172255923, is de vreemdeling Yunus Kaplan, geboren op 5 januari 1988, nationaliteit: Tur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1 maart 2013, onder nummer 2781948682, is de vreemdeling Patrick Vincent Clyde Westerlow, geboren op 19 januari 1972, nationaliteit: Surinaamse, met toepassing van artikel 66a, zevende lid, aanhef en onder a en b, van de Vreemdelingenwet, een inreisverbod opgelegd voor de duur van tien jaar, gerekend vanaf de datum waarop betrokkene de Europese Unie, de Europese Economische Ruimte en Zwitserland daadwerkelijk heeft verlaten.</text:p>
      <text:p text:style-name="ifm_p_mt.3.7mm_ifm">Bij beschikking van de Minister voor Immigratie, Integratie en Asiel, d.d. 14 september 2012, onder nummer 2723236784, is de vreemdeling Masood Ebrahimi, geboren op 1 januari 1988,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Minister voor Immigratie, Integratie en Asiel, d.d. 27 mei 2012, onder nummer 2767174145, is de vreemdeling Elaraby Ahmed Abdel Gawad Ali, geboren op 5 januari 1977, nationaliteit: Egypt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Minister voor Immigratie, Integratie en Asiel, d.d. 28 september 2012, onder nummer 2743973072, is de vreemdeling Bastiam Pillai Rasakeli Nalliah geboren op 17 april 1066, nationaliteit: Sri Lan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7 januari 2014, onder nummer 2783035754, is de vreemdeling Fatos Keqaj, geboren op 2 december 1965, nationaliteit: Albanese, met toepassing van artikel 66a, eerste lid, aanhef en onder a, van de Vreemdelingenwet, artikel 66a, tweede lid, van de Vreemdelingenwet, een inreisverbod opgelegd voor de duur van vijf jaar, gerekend vanaf de datum waarop betrokkene de Europese Unie, de Europese Economische Ruimte en Zwitserland daadwerkelijk heeft verlaten.</text:p>
      <text:p text:style-name="ifm_p_mt.3.7mm_ifm">Bij beschikking van de Staatssecretaris van Veiligheid en Justitie, d.d. 20 september 2013, onder nummer 275.325.9859, is de vreemdeling Ronki Ram, geboren op 10 oktober 1941,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1</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1</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4-01-22</meta:user-defined>
  </office:meta>
</office:document-meta>
</file>