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ater- en omgevingsvergunningen bruggen en kavelbruggen Ruimte voor de Rivier project Hoogwatergeul Veessen-Wapenveld, Rijkswaterstaat </text:h>
      <text:p text:style-name="ifm_p_mt.7.4mm_ifm"><text:span text:style-name="ifm_span_font.bold_mt.7.4mm_ifm">Voor het project Ruimte voor de Rivier Hoogwatergeul Veessen-Wapenveld worden bruggen en kavelbruggen gerealiseerd. Voor de bruggen Werverdijk, Schraatgravenweg en Breeweg en de kavelbruggen Schraatgravenweg zijn omgevingsvergunningen nodig op grond van de Wet algemene bepalingen omgevingsrecht (Wabo). Voor de brug Werverdijk is ook een vergunning nodig op grond van de Waterwet.</text:span></text:p>
      <text:p text:style-name="ifm_p_mt.3.7mm_ifm">Het project Ruimte voor de Rivier Hoogwatergeul Veessen-Wapenveld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h text:style-name="ifm_p_font.bold-italic_mt.5.08mm_page.keep-with-next_ifm" text:outline-level="5">Brug Werverdijk</text:h>
      <text:p text:style-name="ifm_p_mt.4.23mm_ifm">De brug Werverdijk bestaat uit twee brugdelen en vormt de nieuwe verbindingsweg tussen Vorchten en Wapenveld. De brug wordt gebouwd ter hoogte van de huidige Werverdijk (primaire waterkering) voor de toekomstige uitlaat. Voor het bouwen ervan is een omgevingsvergunning nodig. Omdat de landhoofden deels in de teen van de huidige primaire waterkering worden gebouwd en de werkzaamheden in het hoogwaterseizoen plaatsvinden is tevens een watervergunning benodigd.</text:p>
      <text:h text:style-name="ifm_p_font.bold-italic_mt.5.08mm_page.keep-with-next_ifm" text:outline-level="5">Brug Schraatgravenweg</text:h>
      <text:p text:style-name="ifm_p_mt.4.23mm_ifm">Deze nieuwe brug wordt gebouwd in de Schraatgravenweg om een nieuwe/verbrede watergang te kruisen, die loodrecht op de Schraatgravenweg en de naast de weg gelegen sloot komt te liggen. Voor het bouwen ervan is een omgevingsvergunning nodig.</text:p>
      <text:h text:style-name="ifm_p_font.bold-italic_mt.5.08mm_page.keep-with-next_ifm" text:outline-level="5">Brug Breeweg</text:h>
      <text:p text:style-name="ifm_p_mt.4.23mm_ifm">Deze nieuwe brug wordt gebouwd in de Breeweg om een nieuwe/verbrede watergang te kruisen, die langs de Schraatgravenweg onder de Breeweg door komt te liggen. Voor het bouwen ervan is een omgevingsvergunning nodig.</text:p>
      <text:h text:style-name="ifm_p_font.bold-italic_mt.5.08mm_page.keep-with-next_ifm" text:outline-level="5">Kavelbruggen Schraatgravenweg</text:h>
      <text:p text:style-name="ifm_p_mt.4.23mm_ifm">Deze drie nieuwe bruggen worden gebouwd als verbinding tussen de Schraatgravenweg en de percelen aan de andere zijde van de nieuwe/verbrede watergang langs de Schraatgravenweg. Voor het bouwen ervan is een omgevingsvergunning benodigd.</text:p>
      <text:h text:style-name="ifm_p_font.bold_mt.5.08mm_page.keep-with-next_ifm" text:outline-level="4">Waar en wanneer kunt u de ontwerpbesluiten inzien?</text:h>
      <text:p text:style-name="ifm_p_mt.4.23mm_ifm">Van donderdag 17 juli 2014 tot en met woensdag 27 augustus 2014 liggen de volgende ontwerpbesluiten ter inzage samen met de daarop betrekking hebbende stukken, inclusief de aanvragen:</text:p>
      <text:p text:style-name="ifm_p_indent.-5mm_mleft.5mm_ifm">–<text:tab/>Ontwerp-omgevingsvergunningen bruggen Werverdijk, Schraatgravenweg en Breeweg en de kavelbruggen Schraatgravenweg (burgemeester en wethouders gemeente Heerde);</text:p>
      <text:p text:style-name="ifm_p_indent.-5mm_mleft.5mm_ifm">–<text:tab/>Ontwerp-watervergunning brug Werverdijk (het college van dijkgraaf en heemraden van het waterschap Vallei en Veluwe)</text:p>
      <text:p text:style-name="ifm_p_mt.3.7mm_ifm">De stukken zijn op afspraak in te zien op werkdagen van 08.30 uur tot 12.30 uur bij het Publiekscentrum van de gemeente Heerde, Marktstraat 1 te Heerde.</text:p>
      <text:h text:style-name="ifm_p_font.bold_mt.5.08mm_page.keep-with-next_ifm" text:outline-level="4">Digitale inzage</text:h>
      <text:p text:style-name="ifm_p_mt.4.23mm_ifm">De ontwerpbesluiten met bijbehorende stukken, inclusief de aanvragen, kunt u ook inzien via:</text:p>
      <text:p text:style-name="ifm_p_ifm">www.heerde.nl/Actueel/Bekendmakingen.</text:p>
      <text:h text:style-name="ifm_p_font.bold_mt.5.08mm_page.keep-with-next_ifm" text:outline-level="4">Hoe kunt u zienswijzen indienen?</text:h>
      <text:p text:style-name="ifm_p_mt.4.23mm_ifm">Van donderdag 17 juli 2014 tot en met woensdag 27 augustus 2014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de naam van het betreffende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87</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87</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ater- en omgevingsvergunningen bruggen en kavelbruggen Ruimte voor de Rivier project Hoogwatergeul Veessen-Wapenvel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water- en omgevingsvergunningen bruggen en kavelbruggen Ruimte voor de Rivier project Hoogwatergeul Veessen-Wapenveld, Rijkswaterstaat</meta:user-defined>
    <meta:user-defined meta:name="DCTERMS.W3CDTF/DCTERMS.available">2014-07-16</meta:user-defined>
    <meta:user-defined meta:name="OVERHEIDop.Ruimtelijkplan/OVERHEIDop.bekendmakingBetreffendePlan"/>
  </office:meta>
</office:document-meta>
</file>