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9784-001.png" xlink:show="embed" xlink:type="simple"/></draw:frame>Vastgesteld bestemmingsplan ‘Deurninger es’, Dinkelland</text:h>
      <text:p text:style-name="ifm_p_mt.11.1mm_ifm">Burgemeester en wethouders van Dinkelland maken bekend dat de gemeenteraad op 1 juli 2014 het volgende bestemmingsplan heeft vastgesteld:</text:p>
      <text:p text:style-name="ifm_p_mt.3.7mm_ifm">Het bestemmingsplan “Deurninger es” te Deurningen</text:p>
      <text:p text:style-name="ifm_p_mt.3.7mm_ifm">Het bestemmingsplan voorziet in een nieuwe uitleglocatie ten zuidoosten van het dorp Deurningen. Het plan voorziet in een capaciteit van maximaal 43 woningen, waarvan er 35 ten zuiden van de Deurningerbeek zijn gesitueerd.</text:p>
      <text:p text:style-name="ifm_p_mt.3.7mm_ifm">Ten opzichte van het ontwerp-bestemmingsplan zijn bij de vaststelling van het bestemmingsplan wijzigingen aangebracht. De wijzigingen staan verwoord in hoofdstuk 4 van het rapport reactienota zienswijzen ontwerp-bestemmingsplan Deurninger es te Deurningen.</text:p>
      <text:p text:style-name="ifm_p_mt.3.7mm_ifm">Globaal gaat het om de volgende aanpassingen/ verduidelijkingen.</text:p>
      <text:h text:style-name="ifm_p_font.bold_mt.5.08mm_page.keep-with-next_ifm" text:outline-level="4">Op de verbeelding</text:h>
      <text:p text:style-name="ifm_p_mt.4.23mm_indent.-5mm_mleft.5mm_ifm">–<text:tab/>De bestemming groen van de Noodontsluiting gewijzigd in de bestemming “agrarisch” met aanduiding “specifieke vorm van verkeer – noodontsluiting”</text:p>
      <text:p text:style-name="ifm_p_indent.-5mm_mleft.5mm_ifm">–<text:tab/>De groene zone rond de zuidelijke weg en de es wordt verkleind naar circa 10 meter. Het overige deel krijgt de bestemming “Agrarisch”.</text:p>
      <text:p text:style-name="ifm_p_indent.-5mm_mleft.5mm_ifm">–<text:tab/>De bestemming groen langs de westkant van de wijk wordt voor een deel gewijzigd in de bestemming “agrarisch” i.v.m. de wijziging van het geplande bosje in een houtwal.</text:p>
      <text:p text:style-name="ifm_p_indent.-5mm_mleft.5mm_ifm">–<text:tab/>Aan de noordkant van de wijk wordt een deel van de bestemming “uit te werken wonen gewijzigd in de bestemming “groen”.</text:p>
      <text:h text:style-name="ifm_p_font.bold_mt.5.08mm_page.keep-with-next_ifm" text:outline-level="4">In de regels</text:h>
      <text:p text:style-name="ifm_p_mt.4.23mm_indent.-5mm_mleft.5mm_ifm">–<text:tab/>In artikel 1, en 3.1. en 3.4.2. zijn bepalingen inzake de noodontsluiting toegevoegd.</text:p>
      <text:p text:style-name="ifm_p_indent.-5mm_mleft.5mm_ifm">–<text:tab/>Artikel 3.4.2 onder e, artikel 4 onder f, 7.2.2. onder e en 9.4.2. onder b komen te vervallen.</text:p>
      <text:p text:style-name="ifm_p_indent.-5mm_mleft.5mm_ifm">–<text:tab/>Artikel 8.2. onder b 10 woningen wordt gewijzigd in 8 woningen.</text:p>
      <text:h text:style-name="ifm_p_font.bold_mt.5.08mm_page.keep-with-next_ifm" text:outline-level="4">In<text:s/>de toelichting:</text:h>
      <text:p text:style-name="ifm_p_mt.4.23mm_ifm">De toelichting wordt op een aantal onderdelen nader aangevuld en verduidelijkt:</text:p>
      <text:p text:style-name="ifm_p_indent.-5mm_mleft.5mm_ifm">–<text:tab/>Hoofdstuk 3, wordt aangevuld, verduidelijkt op het gebied van volkshuisvesting, zone ONW, de structuurvisie Dinkelland en de SER ladder;</text:p>
      <text:p text:style-name="ifm_p_indent.-5mm_mleft.5mm_ifm">–<text:tab/>Hoofdstuk 4 wordt aangevuld met het geluidsonderzoek van de Pastoor Havinkstraat en de milieuanalyse van de kaasmakerij;</text:p>
      <text:p text:style-name="ifm_p_indent.-5mm_mleft.5mm_ifm">–<text:tab/>Hoofdstuk 4.3. wordt aangepast nav veranderende uitgangspunten ten aanzien van de waterafvoer;</text:p>
      <text:p text:style-name="ifm_p_indent.-5mm_mleft.5mm_ifm">–<text:tab/>Hoofdstuk 4.7. parkeren wordt aangepast aan het nieuwe parkeerbeleid Bouwen en parkeren 2014.</text:p>
      <text:p text:style-name="ifm_p_indent.-5mm_mleft.5mm_ifm">–<text:tab/>Hoofdstuk 6.1. De zinsnede voor het wandelpad is de bestemming verkeer langzaamverkeer opgenomen wordt verwijderd.</text:p>
      <text:h text:style-name="ifm_p_font.bold_mt.5.08mm_page.keep-with-next_ifm" text:outline-level="4">Bijlagen</text:h>
      <text:p text:style-name="ifm_p_mt.4.23mm_indent.-5mm_mleft.5mm_ifm">–<text:tab/>Het analyserapport woningbouwprogrammering 2014-2024 wordt toegevoegd</text:p>
      <text:p text:style-name="ifm_p_indent.-5mm_mleft.5mm_ifm">–<text:tab/>Het akoestisch onderzoek van het sportveld wordt toegevoegd</text:p>
      <text:p text:style-name="ifm_p_indent.-5mm_mleft.5mm_ifm">–<text:tab/>Het waterhuishoudingsplan wordt toegevoegd</text:p>
      <text:p text:style-name="ifm_p_indent.-5mm_mleft.5mm_ifm">–<text:tab/>Het externe advies over de verkeersontsluiting wordt toegevoegd.</text:p>
      <text:h text:style-name="ifm_p_font.bold_mt.5.08mm_page.keep-with-next_ifm" text:outline-level="4">Ter inzage</text:h>
      <text:p text:style-name="ifm_p_mt.4.23mm_ifm">Het papieren exemplaar van het bestemmingsplan ligt met ingang van 18 juli 2014 voor een ieder zes weken ter inzage tijdens de reguliere openingstijden van het gemeentehuis.</text:p>
      <text:p text:style-name="ifm_p_ifm">U kunt het bestemmingsplan digitaal inzien via de landelijke website www.ruimtelijkeplannen.nl en via de gemeentelijke website &lt; www.dinkelland.nl/actueel/bekendmakingen/</text:p>
      <text:p text:style-name="ifm_p_ifm">Het identificatienummer van het plan is NL.IMRO.1774.DEUBPDEURNINGERES-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Op het vastgestelde bestemmingsplan is de Crisis- en herstelwet van toepassing. Dit betekent dat een belanghebbende in het beroepschrift moet aangeven welke beroepsgronden hij aanvoert tegen het besluit. Na afloop van de termijn van zes weken kunnen geen nieuwe beroepsgronden meer worden aangevoerd.</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Bonenkamp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84</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84</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urninger es’,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urninger es’, Dinkelland</meta:user-defined>
    <meta:user-defined meta:name="DCTERMS.alternative">Vastgesteld bestemmingsplan ‘Deurninger es’, Dinkelland</meta:user-defined>
    <meta:user-defined meta:name="DCTERMS.W3CDTF/DCTERMS.available">2014-07-17</meta:user-defined>
    <meta:user-defined meta:name="OVERHEIDop.Ruimtelijkplan/OVERHEIDop.bekendmakingBetreffendePlan">NL.IMRO.1774.DEUBPDEURNINGERES-0401</meta:user-defined>
  </office:meta>
</office:document-meta>
</file>