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8</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13 januari 2014</text:span></text:p>
      <text:p text:style-name="ifm_p_ifm"><text:span text:style-name="ifm_span_font.underline_ifm">2013/0820-13</text:span> aan Stork Thermeq B.V., Langelermaatweg 4 te Hengelo (O) voor het verrichten van handelingen met radioactieve stoffen en toestellen binnen de locatie van de besloten vennootschap, gelegen aan de Ketelmakerij 2 te Hengelo (O) en op steeds wisselende plaatsen in geheel Nederland ten behoeve van industriële radiografie.</text:p>
      <text:p text:style-name="ifm_p_mt.3.7mm_ifm"><text:span text:style-name="ifm_span_font.underline_ifm">14 januari 2014</text:span></text:p>
      <text:p text:style-name="ifm_p_ifm"><text:span text:style-name="ifm_span_font.underline_ifm">2013/1386-05</text:span> onder wijziging van de d.d. 19 augustus 2010, onder nr. 2010/1624-05, verleende vergunning aan FMC Separation Systems B.V., gelegen aan de Delta 101 te Arnhem, voor het verrichten van handelingen met radioactieve stoffen ten behoeve van concentratiemeting.</text:p>
      <text:p text:style-name="ifm_p_mt.3.7mm_ifm"><text:span text:style-name="ifm_span_font.underline_ifm">14 januari 2014</text:span></text:p>
      <text:p text:style-name="ifm_p_ifm"><text:span text:style-name="ifm_span_font.underline_ifm">2013/1382-04</text:span> onder wijziging van de verleende vergunning d.d. 19 maart 2009, onder nr. 2009/0088-05, aan Havenziekenhuis en Instituut voor Tropische Ziekten B.V., Haringvliet 2 te Rotterdam, voor het verrichten van handelingen met röntgentoestellen ten behoeve van medische diagnostiek, het verrichten van handelingen met radioactieve stoffen t.b.v. de sentinel node procedure en lokalisatie van mammatumoren.</text:p>
      <text:p text:style-name="ifm_p_mt.3.7mm_ifm"><text:span text:style-name="ifm_span_font.underline_ifm">14 januari 2014</text:span></text:p>
      <text:p text:style-name="ifm_p_ifm"><text:span text:style-name="ifm_span_font.underline_ifm">2013/1076-07</text:span> onder wijziging van de aan de Stichting Hanzehogeschool Groningen, Zernikenplein 1 te Groningen, verleende vergunning d.d. 25 februari 2009, nr. 2009/0075-05, voor het verrichten van handelingen met radioactieve stoffen en ioniserende straling uitzendende toestellen ten behoeve van onderwijsdoeleinden binnen de locatie Wiebengacomplex, Eyssoniusplein 18 te Groningen.</text:p>
      <text:p text:style-name="ifm_p_mt.3.7mm_ifm"><text:span text:style-name="ifm_span_font.underline_ifm">14 januari 2014</text:span></text:p>
      <text:p text:style-name="ifm_p_ifm"><text:span text:style-name="ifm_span_font.underline_ifm">2013/1284-05</text:span> onder wijziging van de aan Stork Thermeq B.V., Langelermaatweg 4 te Hengelo (O), verleende vergunning d.d. 5 juli 2012, nr. 2012/0615-07, voor het verrichten van handelingen op steeds wisselende plaatsen in geheel Nederland met radioactieve stoffen, röntgentoestellen en verarmd uranium ten behoeve van industriële radiograf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78</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78</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4-01-23</meta:user-defined>
    <meta:user-defined meta:name="OVERHEIDop.Ruimtelijkplan/OVERHEIDop.bekendmakingBetreffendePlan"/>
  </office:meta>
</office:document-meta>
</file>