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9779-001.png" xlink:show="embed" xlink:type="simple"/></draw:frame>Vastgesteld afwijkingsbesluit omgevingsvergunning Sumatrastraat 210, 210A en 212,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4 juli 2014 het navolgende vastgestelde afwijkingsbesluit omgevingsvergunning Sumatrastraat 210, 210A en 212 – het veranderen en splitsen van de als benedenwoning in gebruik zijnde bedrijfsruimten Sumatrastraat 210, 210-A en 212 tot twee woningen 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79</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79</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umatrastraat 210, 210A en 212,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5CV</meta:user-defined>
    <meta:user-defined meta:name="OVERHEIDop.StcrtID/DCTERMS.isReplacedBy"/>
    <meta:user-defined meta:name="OVERHEIDop.StcrtID/DCTERMS.requires"/>
    <meta:user-defined meta:name="OVERHEIDop.pagina"/>
    <meta:user-defined meta:name="OVERHEIDop.StcrtID/DC.identifier">stcrt-2014-19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umatrastraat 210, 210A en 212, Den Haag</meta:user-defined>
    <meta:user-defined meta:name="DCTERMS.alternative">Vastgesteld afwijkingsbesluit omgevingsvergunning Sumatrastraat 210, 210A en 212, Den Haag</meta:user-defined>
    <meta:user-defined meta:name="DCTERMS.W3CDTF/DCTERMS.available">2014-07-10</meta:user-defined>
    <meta:user-defined meta:name="OVERHEIDop.Ruimtelijkplan/OVERHEIDop.bekendmakingBetreffendePlan"/>
  </office:meta>
</office:document-meta>
</file>